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bij Kaarslicht 2025 op de locatie Binnenstad Gouda op 12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Gouda bij Kaarslicht mag het evenement Gouda bij Kaarslicht 2025 organiseren in de binnenstad in Gouda op 12-12-2025. De vergunning is verzonden op 9 december 2025. Het zaaknummer van de vergunning is 151772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12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54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a bij Kaarslicht 2025 op de locatie Binnenstad Gouda op 12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85</meta:user-defined>
    <meta:user-defined meta:name="OVERHEIDop.GmbID/DC.identifier">gmb-2025-541285</meta:user-defined>
    <meta:user-defined meta:name="OVERHEIDop.versieInformatie"/>
  </office:meta>
</office:document-meta>
</file>