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uningen</text:p>
            <text:p text:style-name="al"/>
            <text:p text:style-name="al">overwegende dat;</text:p>
            <text:p text:style-name="al">door de benoeming van de leden de taken van het Centraal Stembureau (hierna: CSB) worden uitgevoerd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de Kieswet en de Algemene wet bestuursrecht;</text:p>
            <text:p text:style-name="al"/>
            <text:p text:style-name="al">B E S L U I T om </text:p>
            <text:p text:style-name="al"/>
            <text:p text:style-name="al">De hierna genoemde personen te benoemen als leden van het centraal stembureau voor de verkiezing van de leden van de gemeenteraad</text:p>
            <text:p text:style-name="al"/>
            <text:p text:style-name="al">1. Als lid, tevens plaatsvervangend voorzitter:</text:p>
            <text:p text:style-name="al">E. Mollema</text:p>
            <text:p text:style-name="al"/>
            <text:p text:style-name="al">Als lid:</text:p>
            <text:p text:style-name="al">S. van Dijk</text:p>
            <text:p text:style-name="al"/>
            <text:p text:style-name="al">Als plaatsvervangende lid:</text:p>
            <text:p text:style-name="al">Y. Kuijpers</text:p>
            <text:p text:style-name="al">D. de Ruijter</text:p>
            <text:p text:style-name="al">T. van Balkom</text:p>
            <text:p text:style-name="al"/>
            <text:p text:style-name="al">2. De benoeming in te laten gaan met terugwerkende kracht vanaf 1 januari 2023 tot 31 december 2026.</text:p>
            <text:p text:style-name="al"/>
            <text:p text:style-name="al">Beuningen, 9 decemb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yanne Kocken Daphne Berg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12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DC.source">Kieswet]|[1.0:c:BWBR0004627&amp;g=2025-08-01</meta:user-defined>
    <dc:language>nl</dc:language>
    <meta:user-defined meta:name="OVERHEIDop.locatietype/OVERHEIDop.gebiedsmarkering">Gemeente</meta:user-defined>
    <meta:user-defined meta:name="DC.title">Benoemingsbesluit leden Centraal Stembureau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84</meta:user-defined>
    <meta:user-defined meta:name="OVERHEIDop.GmbID/DC.identifier">gmb-2025-541284</meta:user-defined>
    <meta:user-defined meta:name="OVERHEIDop.versieInformatie"/>
  </office:meta>
</office:document-meta>
</file>