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uitbreiding B&amp;B, Stationstraat 41, 6369V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9 december 2025 besloten om de aanvraag met zaaknummer Z2023-00000426 voor een omgevingsvergunning op locatie Stationstraat 41, 6369VH Simpel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 U kunt het bezwaar richten aan het college van burgemeester en wethouders van Simpelveld, Postbus 21000, 6369 ZG Simpelveld. De termijn voor het indienen van een bezwaar start op 9 december 2025 en bedraagt 6 weken. Het bezwaarschrift moet op grond van artikel 6:5 van de Algemene wet bestuursrecht zijn ondertekend en dient tenminste te bevatten: de naam en het adres van de indiener, de dagtekening, een omschrijving van het besluit waartegen het bezwaar is gericht en de gronden waarop het bezwaarschrift rust. Voor meer informatie kunt u contact opnemen via info@simpelveld.nl of telefoonnummer afdeling Dienstverlening 045-544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412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Rx.Mission zaak Z2023-00000426</meta:user-defined>
    <meta:user-defined meta:name="DCTERMS.abstract">Betreft: Besluit op locatie Stationstraat 41, 6369VH Simpelveld</meta:user-defined>
    <dc:language>nl</dc:language>
    <meta:user-defined meta:name="OVERHEIDop.locatietype/OVERHEIDop.gebiedsmarkering">Punt</meta:user-defined>
    <meta:user-defined meta:name="DC.title">Buiten behandelingstelling uitbreiding B&amp;B, Stationstraat 41, 6369VH Simpelvel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81</meta:user-defined>
    <meta:user-defined meta:name="OVERHEIDop.GmbID/DC.identifier">gmb-2025-541281</meta:user-defined>
    <meta:user-defined meta:name="OVERHEIDop.versieInformatie"/>
  </office:meta>
</office:document-meta>
</file>