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lpstraat 12, 1541 DC Koog aan de Zaan - het bouwen van een dakkapel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066 - het bouwen van een dakkapel op de voor- en achterzijde van de woning - op de locatie Tulpstraat 12, 1541 DC Koog aan de Zaan</text:p>
            <text:p text:style-name="common-al">
            
          </text:p>
            <text:p text:style-name="common-al">Besluit verzonden: 09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2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6</meta:user-defined>
    <dc:language>nl</dc:language>
    <meta:user-defined meta:name="OVERHEIDop.locatietype/OVERHEIDop.gebiedsmarkering">Punt</meta:user-defined>
    <meta:user-defined meta:name="DC.title">Verleende omgevingsvergunning - Tulpstraat 12, 1541 DC Koog aan de Zaan - het bouwen van een dakkapel op de voor- en achterzijde van de 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78</meta:user-defined>
    <meta:user-defined meta:name="OVERHEIDop.GmbID/DC.identifier">gmb-2025-541278</meta:user-defined>
    <meta:user-defined meta:name="OVERHEIDop.versieInformatie"/>
  </office:meta>
</office:document-meta>
</file>