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ontwerp TAM-omgevingsplan ‘Neterselsedijk 39, Lage Mier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bekend dat het ontwerp TAM-omgevingsplan “Neterselsedijk 39, Lage Mierde” met ingang van 15 december 2025 gedurende zes weken ter inzage ligt.</text:p>
            <text:p text:style-name="common-al"/>
            <text:p text:style-name="tussenkopcur">Inhoud</text:p>
            <text:p text:style-name="common-al">Dit plan voorziet in de omschakeling van de melkveehouderij naar een boomkwekerij in het kader van de landelijke beëindigingsregeling veehouderij.</text:p>
            <text:p text:style-name="common-al"/>
            <text:p text:style-name="common-al">Om de wijziging van het Omgevingsplan Reusel-De Mierden mogelijk te maken, wordt gebruik gemaakt van een tijdelijke alternatieve maatregel (TAM). Een TAM-omgevingsplan wijzigt het omgevingsplan juridisch, maar de regels worden technisch niet geïntegreerd in het omgevingsplan</text:p>
            <text:p text:style-name="tussenkopcur">Inzage</text:p>
            <text:p text:style-name="common-al">Het ontwerpbesluit en het ontwerp omgevingsplan liggen van 15 december 2025 tot en met 26 januari 2026 ter inzage. </text:p>
            <text:p text:style-name="common-al">U kunt het ontwerp omgevingsplan digitaal raadplegen op de landelijke website <text:a xlink:href="http://www.ruimtelijkeplannen.nl/" xlink:type="simple">www.ruimtelijkeplannen.nl</text:a> en op omgevingswet.overheid.nl (bij Regels op de kaart). </text:p>
            <text:p text:style-name="common-al"/>
            <text:p text:style-name="common-al">Het identificatienummer van het ontwerp omgevingsplan is NL.IMRO.1667.BPBneter0098-ON01.</text:p>
            <text:p text:style-name="tussenkopcur">Zienswijzen</text:p>
            <text:p text:style-name="common-al">Tijdens de inzagetermijn kan een ieder bij de gemeenteraad een zienswijze naar voren brengen. Dit kan op de volgende manieren:</text:p>
            <text:p text:style-name="common-al">schriftelijk (geen e-mail): de gemeenteraad van Reusel-De Mierden, postbus 11, 5540 AA Reusel;</text:p>
            <text:p text:style-name="common-al">mondeling: na afspraak met een medewerker van het team Omgevingskwaliteit en Economie, telefonisch bereikbaar via het telefoonnummer 0497 - 650 650 of via e-mailadres ruimtelijkeontwikkeling@reuseldemierden.nl. De gemeente maakt een kort verslag van de mondelinge zienswijze;</text:p>
            <text:p text:style-name="common-al">digitaal via DigiD, zie: reuseldemierden.nl/zienswijze-indienen </text:p>
            <text:p text:style-name="tussenkopcur">Vragen</text:p>
            <text:p text:style-name="common-al">Voor het inwinnen van nadere informatie kunt u contact opnemen met het team Omgevingskwaliteit en Economie, bereikbaar via telefoonnummer 0497 - 650 650 of via e-mail ruimtelijkeontwikkeling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2 december 2025</text:span></text:p>
            <text:p><text:span text:style-name="functie">het college van burgemeester en wethouders,</text:span></text:p>
            <text:p><text:span text:style-name="functie"/></text:p>
            <text:p><text:span text:style-name="functie">dhr. J.P.P.S. Ruyters 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12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7.BPBneter0098-ON01</meta:user-defined>
    <dc:language>nl</dc:language>
    <meta:user-defined meta:name="OVERHEIDop.locatietype/OVERHEIDop.gebiedsmarkering">Adres</meta:user-defined>
    <meta:user-defined meta:name="DC.title">Bekendmaking terinzagelegging ontwerp TAM-omgevingsplan ‘Neterselsedijk 39, Lage Mierde”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271</meta:user-defined>
    <meta:user-defined meta:name="OVERHEIDop.GmbID/DC.identifier">gmb-2025-541271</meta:user-defined>
    <meta:user-defined meta:name="OVERHEIDop.versieInformatie"/>
  </office:meta>
</office:document-meta>
</file>