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bullet text:bullet-char="-" text:level="1">
        <style:list-level-properties text:min-label-width="10mm"/>
      </text:list-level-style-bullet>
    </text:list-style>
    <text:list-style style:name="id1-3-2-2-3-11-4-3-1">
      <text:list-level-style-bullet text:bullet-char="-" text:level="1">
        <style:list-level-properties text:min-label-width="10mm"/>
      </text:list-level-style-bullet>
    </text:list-style>
    <text:list-style style:name="id1-3-2-2-3-11-4-3-2">
      <text:list-level-style-bullet text:bullet-char="-" text:level="1">
        <style:list-level-properties text:min-label-width="10mm"/>
      </text:list-level-style-bullet>
    </text:list-style>
    <text:list-style style:name="id1-3-2-2-3-11-4-3-3">
      <text:list-level-style-bullet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4-1-1">
      <style:table-column-properties/>
    </style:style>
    <style:style style:family="table-column" style:parent-style-name="colspec" style:name="id1-3-2-2-4-3-3-4-1-2">
      <style:table-column-properties/>
    </style:style>
    <style:style style:family="table-column" style:parent-style-name="colspec" style:name="id1-3-2-2-4-3-3-4-1-3">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9-1">
      <text:list-level-style-bullet text:bullet-char="–" text:level="1">
        <style:list-level-properties text:min-label-width="10mm"/>
      </text:list-level-style-bullet>
    </text:list-style>
    <text:list-style style:name="id1-3-2-4-309-2">
      <text:list-level-style-bullet text:bullet-char="–" text:level="1">
        <style:list-level-properties text:min-label-width="10mm"/>
      </text:list-level-style-bullet>
    </text:list-style>
    <text:list-style style:name="id1-3-2-4-309-3">
      <text:list-level-style-bullet text:bullet-char="–" text:level="1">
        <style:list-level-properties text:min-label-width="10mm"/>
      </text:list-level-style-bullet>
    </text:list-style>
    <text:list-style style:name="id1-3-2-4-309-4">
      <text:list-level-style-bullet text:bullet-char="–" text:level="1">
        <style:list-level-properties text:min-label-width="10mm"/>
      </text:list-level-style-bullet>
    </text:list-style>
    <text:list-style style:name="id1-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
      <text:list-level-style-bullet text:bullet-char="-" text:level="1">
        <style:list-level-properties text:min-label-width="10mm"/>
      </text:list-level-style-bullet>
    </text:list-style>
    <text:list-style style:name="id1-3-2-4-332-1">
      <text:list-level-style-bullet text:bullet-char="-" text:level="1">
        <style:list-level-properties text:min-label-width="10mm"/>
      </text:list-level-style-bullet>
    </text:list-style>
    <text:list-style style:name="id1-3-2-4-332-2">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6-1">
      <text:list-level-style-bullet text:bullet-char="–" text:level="1">
        <style:list-level-properties text:min-label-width="10mm"/>
      </text:list-level-style-bullet>
    </text:list-style>
    <text:list-style style:name="id1-3-2-4-376-2">
      <text:list-level-style-bullet text:bullet-char="–" text:level="1">
        <style:list-level-properties text:min-label-width="10mm"/>
      </text:list-level-style-bullet>
    </text:list-style>
    <text:list-style style:name="id1-3-2-4-376-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4-1">
      <text:list-level-style-bullet text:bullet-char="-" text:level="1">
        <style:list-level-properties text:min-label-width="10mm"/>
      </text:list-level-style-bullet>
    </text:list-style>
    <text:list-style style:name="id1-3-2-4-424-2">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1-1">
      <text:list-level-style-bullet text:bullet-char="-" text:level="1">
        <style:list-level-properties text:min-label-width="10mm"/>
      </text:list-level-style-bullet>
    </text:list-style>
    <text:list-style style:name="id1-3-2-4-501-2">
      <text:list-level-style-bullet text:bullet-char="-" text:level="1">
        <style:list-level-properties text:min-label-width="10mm"/>
      </text:list-level-style-bullet>
    </text:list-style>
    <text:list-style style:name="id1-3-2-4-501-3">
      <text:list-level-style-bullet text:bullet-char="-" text:level="1">
        <style:list-level-properties text:min-label-width="10mm"/>
      </text:list-level-style-bullet>
    </text:list-style>
    <text:list-style style:name="id1-3-2-4-501-4">
      <text:list-level-style-bullet text:bullet-char="-" text:level="1">
        <style:list-level-properties text:min-label-width="10mm"/>
      </text:list-level-style-bullet>
    </text:list-style>
    <text:list-style style:name="id1-3-2-4-501-5">
      <text:list-level-style-bullet text:bullet-char="-" text:level="1">
        <style:list-level-properties text:min-label-width="10mm"/>
      </text:list-level-style-bullet>
    </text:list-style>
    <text:list-style style:name="id1-3-2-4-501-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Midden-Limburg, gemeente Roermond 2026</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het college van burgemeester en wethouders van 12 november 2025</text:p>
            <text:p text:style-name="al"/>
            <text:p text:style-name="al">gelet op <text:span text:style-name="nadrukcur">artikel 149 van de Gemeentewet</text:span>, artikel 4 van de Wet op het primair onderwijs, artikel 4 van de Wet op de expertisecentra en artikel 8.29 van de Wet voortgezet onderwijs 2020;</text:p>
            <text:p text:style-name="al"/>
            <text:p text:style-name="al">gezien het advies van de commissie burgers en samenleving van 2 december 2025;</text:p>
            <text:p text:style-name="al"/>
            <text:p text:style-name="al"/>
            <text:p text:style-name="al">
            <text:span text:style-name="nadrukvet">besluit</text:span>:</text:p>
            <text:p text:style-name="al"/>
            <text:p text:style-name="al"/>
            <text:p text:style-name="al">Vast te stellen de Verordening Leerlingenvervoer Midden-Limburg, gemeente Roermo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ANWB-routeplanner langs de kortste voor de leerling voldoende begaanbare en veilige weg; </text:p>
                </text:list-item>
                <text:list-item text:style-override="id1-3-2-2-1-2-3-3">
                  <text:number>-</text:number>
                  <text:p text:style-name="al">awb: de algemene wet bestuursrecht;</text:p>
                </text:list-item>
                <text:list-item text:style-override="id1-3-2-2-1-2-3-4">
                  <text:number>-</text:number>
                  <text:p text:style-name="al">begeleider: ouder of persoon die door de ouders wordt ingezet om de leerling tijdens het vervoer te begeleiden;</text:p>
                </text:list-item>
                <text:list-item text:style-override="id1-3-2-2-1-2-3-5">
                  <text:number>-</text:number>
                  <text:p text:style-name="al">college: college van burgemeester en wethouders van de gemeente Roermond;</text:p>
                </text:list-item>
                <text:list-item text:style-override="id1-3-2-2-1-2-3-6">
                  <text:number>-</text:number>
                  <text:p text:style-name="al">deskundige: onafhankelijk medisch, psychiatrisch, psychologisch, pedagogisch of verkeerskundig deskundige;</text:p>
                </text:list-item>
                <text:list-item text:style-override="id1-3-2-2-1-2-3-7">
                  <text:number>-</text:number>
                  <text:p text:style-name="al">eigen vervoer: vervoer per eigen motorvoertuig of fiets dat onder eigen verantwoordelijkheid plaatsvindt;</text:p>
                </text:list-item>
                <text:list-item text:style-override="id1-3-2-2-1-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9">
                  <text:number>-</text:number>
                  <text:p text:style-name="al">jeugdhulpinstelling: Een instelling waar hulp en zorg wordt geboden zoals bedoeld en beschreven is in de Jeugdwet. Het betreft hulp en zorg aan jongeren en hun ouders bij psychische, psychosociale en of gedragsproblemen, een verstandelijke beperking van de jongere, of opvoedingsproblemen van de ouders;</text:p>
                </text:list-item>
                <text:list-item text:style-override="id1-3-2-2-1-2-3-10">
                  <text:number>-</text:number>
                  <text:p text:style-name="al">leerling: de leerling die is ingeschreven bij een school;</text:p>
                </text:list-item>
                <text:list-item text:style-override="id1-3-2-2-1-2-3-11">
                  <text:number>-</text:number>
                  <text:p text:style-name="al">leerling met een beperking: een leerling, die door een lichamelijke, verstandelijke, zintuiglijke of psychische beperking niet, of niet zelfstandig van het openbaar vervoer of de fiets gebruik kan maken;</text:p>
                </text:list-item>
                <text:list-item text:style-override="id1-3-2-2-1-2-3-12">
                  <text:number>-</text:number>
                  <text:p text:style-name="al">medisch advies: op schrift gesteld advies van een onafhankelijk medisch deskundige dat is gericht op de reis/vervoersmogelijkheden van een leerling. Dit advies vormt een aanvulling op de door ouders aangeleverde informatie als dat voor het college nodig is om een speciale vervoersvoorziening toe te kennen;</text:p>
                </text:list-item>
                <text:list-item text:style-override="id1-3-2-2-1-2-3-13">
                  <text:number>-</text:number>
                  <text:p text:style-name="al">openbaar vervoer: personenvervoer dat openbaar toegankelijk is en waarvan iedereen al dan niet tegen betaling gebruik van kan maken; </text:p>
                </text:list-item>
                <text:list-item text:style-override="id1-3-2-2-1-2-3-14">
                  <text:number>-</text:number>
                  <text:p text:style-name="al">opstapplaats: de opstapplaats bedoeld in artikel 11, eerste lid;</text:p>
                </text:list-item>
                <text:list-item text:style-override="id1-3-2-2-1-2-3-15">
                  <text:number>-</text:number>
                  <text:p text:style-name="al">ouders: [ouders als bedoeld in de Wet op het primair onderwijs (WPO), de Wet op de expertisecentra (WEC) of de Wet voortgezet onderwijs 2020 (WVO 2020); </text:p>
                </text:list-item>
                <text:list-item text:style-override="id1-3-2-2-1-2-3-16">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7">
                  <text:number>-</text:number>
                  <text:p text:style-name="al">samenwerkingsverband:</text:p>
                  <text:list text:style-name="id1-3-2-2-1-2-3-17-3">
                    <text:list-item text:style-override="id1-3-2-2-1-2-3-17-3-1">
                      <text:number>1°.</text:number>
                      <text:p text:style-name="al"> Samenwerkingsverband als bedoeld in artikel 18a van de Wet op het primair onderwijs; </text:p>
                    </text:list-item>
                    <text:list-item text:style-override="id1-3-2-2-1-2-3-17-3-2">
                      <text:number>2°.</text:number>
                      <text:p text:style-name="al"> Samenwerkingsverband als bedoeld in artikel 28a van de Wet op de expertisecentra of;</text:p>
                    </text:list-item>
                    <text:list-item text:style-override="id1-3-2-2-1-2-3-17-3-3">
                      <text:number>3°.</text:number>
                      <text:p text:style-name="al"> Samenwerkingsverband als bedoeld in artikel 2.47 van de Wet voortgezet onderwijs 2020;</text:p>
                    </text:list-item>
                  </text:list>
                </text:list-item>
                <text:list-item text:style-override="id1-3-2-2-1-2-3-18">
                  <text:number>-</text:number>
                  <text:p text:style-name="al">school: </text:p>
                  <text:list text:style-name="id1-3-2-2-1-2-3-18-3">
                    <text:list-item text:style-override="id1-3-2-2-1-2-3-18-3-1">
                      <text:number>1°.</text:number>
                      <text:p text:style-name="al"> Basisschool of speciale school voor basisonderwijs (SBO) als bedoeld in de Wet op het primair onderwijs;</text:p>
                    </text:list-item>
                    <text:list-item text:style-override="id1-3-2-2-1-2-3-18-3-2">
                      <text:number>2°.</text:number>
                      <text:p text:style-name="al"> School voor speciaal onderwijs (SO), voor voortgezet speciaal onderwijs (VSO) of voor speciaal en voortgezet speciaal onderwijs (S(VO))als bedoeld in de Wet op de expertisecentra of;</text:p>
                    </text:list-item>
                    <text:list-item text:style-override="id1-3-2-2-1-2-3-18-3-3">
                      <text:number>3°.</text:number>
                      <text:p text:style-name="al"> School voor voortgezet onderwijs als bedoeld in de Wet voortgezet onderwijs 2020;</text:p>
                    </text:list-item>
                  </text:list>
                </text:list-item>
                <text:list-item text:style-override="id1-3-2-2-1-2-3-19">
                  <text:number>-</text:number>
                  <text:p text:style-name="al">schoolvakantie: vakantie waarvan de datum is opgenomen in de schoolgids;</text:p>
                </text:list-item>
                <text:list-item text:style-override="id1-3-2-2-1-2-3-20">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21">
                  <text:number>-</text:number>
                  <text:p text:style-name="al">vervoersontwikkelingsplan: plan dat door de vervoerscoach van de gemeente wordt opgesteld in samenwerking met onder andere de leerling, ouders en scholen, waarin het ontwikkelingsperspectief van een leerling in het leerlingenvervoer wordt doorgesproken en doelen gericht op zelfstandig reizen worden geformuleerd;</text:p>
                </text:list-item>
                <text:list-item text:style-override="id1-3-2-2-1-2-3-22">
                  <text:number>-</text:number>
                  <text:p text:style-name="al">vervoersvoorziening: </text:p>
                  <text:list text:style-name="id1-3-2-2-1-2-3-22-3">
                    <text:list-item text:style-override="id1-3-2-2-1-2-3-22-3-1">
                      <text:number>1°.</text:number>
                      <text:p text:style-name="al"> Vergoeding van fietsvervoer voor de leerling en zo nodig van diens begeleider;</text:p>
                    </text:list-item>
                    <text:list-item text:style-override="id1-3-2-2-1-2-3-22-3-2">
                      <text:number>2°.</text:number>
                      <text:p text:style-name="al">Vergoeding van openbaar vervoer voor de leerling en zo nodig van diens begeleider; </text:p>
                    </text:list-item>
                    <text:list-item text:style-override="id1-3-2-2-1-2-3-22-3-3">
                      <text:number>3°.</text:number>
                      <text:p text:style-name="al"> Aanbieding van aangepast vervoer voor de leerling en zo nodig voor diens begeleider; of</text:p>
                    </text:list-item>
                    <text:list-item text:style-override="id1-3-2-2-1-2-3-22-3-4">
                      <text:number>4°.</text:number>
                      <text:p text:style-name="al"> Vergoeding van eigen vervoer voor de leerling;</text:p>
                    </text:list-item>
                  </text:list>
                </text:list-item>
                <text:list-item text:style-override="id1-3-2-2-1-2-3-23">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 <text:span text:style-name="nadrukcur">door indiening bij het college van een volledig ingevuld en door de ouders of de meerderjarige en handelingsbekwame leerling ondertekend papieren of digitaal formulier, voorzien van de op het formulier vermelde gegevens;</text:span></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die van het gezi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text:p>
                </text:list-item>
                <text:list-item text:style-override="id1-3-2-2-2-3-5">
                  <text:number>4.</text:number>
                  <text:p text:style-name="al">Wanneer de leerling de leeftijd van tien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kan een onafhankelijk deskundige betrekken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text:span text:style-name="nadrukvet">(vier)</text:span>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ingangsdatum van de toegekende vervoersvoorziening;</text:p>
                </text:list-item>
                <text:list-item text:style-override="id1-3-2-2-2-7-3">
                  <text:number>2.</text:number>
                  <text:p text:style-name="al">Het college kent, als zij dat noodzakelijk acht en het kind ouder dan tien jaar is en de mogelijkheid heeft om in de toekomst zelfstandig te reizen, een vervoerstraining toe en voegt als bijlage bij het besluit het vervoersontwikkelingsplan toe;</text:p>
                </text:list-item>
                <text:list-item text:style-override="id1-3-2-2-2-7-4">
                  <text:number>3.</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adequat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 </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leerlingen met een beperking, die niet zelfstandig of onder begeleiding naar school kunnen reizen;</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als bedoeld in artikel 4, vierde en tiende lid van de Wet op de expertisecentra en dat voldoet aan artikel 9 lid 1 van deze Verordening;</text:p>
                    </text:list-item>
                    <text:list-item text:style-override="id1-3-2-2-3-3-3-3-2">
                      <text:number>b.</text:number>
                      <text:p text:style-name="al">er sprake is van voortgezet speciaal onderwijs en de leerling zelfstandig met het openbaar vervoer naar school kan reizen. Dan geldt artikel 4, tiende lid van de Wet op de expertisecentra, mits wordt voldaan aan artikel 9 lid 1 van deze Verordening;</text:p>
                    </text:list-item>
                    <text:list-item text:style-override="id1-3-2-2-3-3-3-3-3">
                      <text:number>c.</text:number>
                      <text:p text:style-name="al">de leerling door een lichamelijke, verstandelijke of zintuiglijke beperking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op een redelijke loopafstand (maximaal 30 minuten) van de woning van de leerling en biedt voldoende ruimte voor een eventuele begeleider;</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vastgelegd in het ondersteuningsplan van de dichtstbijzijnde toegankelijke school, wordt deze slechts toegekend als is voldaan aan de volgende voorwaarden:</text:p>
                  <text:list text:style-name="id1-3-2-2-3-6-4-3">
                    <text:list-item text:style-override="id1-3-2-2-3-6-4-3-1">
                      <text:number>a.</text:number>
                      <text:p text:style-name="al">aan het college is door de ouders de specifieke en noodzakelijke onderwijskundige onderwijsbehoefte van de leerling schriftelijk onderbouwd;</text:p>
                    </text:list-item>
                    <text:list-item text:style-override="id1-3-2-2-3-6-4-3-2">
                      <text:number>b.</text:number>
                      <text:p text:style-name="al">door de ouders is advies ingewonnen van de deskundige van het samenwerkingsverband en deze deskundige oordeelt dat de aangewezen dichtstbijzijnde toegankelijk school toch niet het noodzakelijke, specifieke onderwijsaanbod kan bieden. Het advies wordt toegevoegd aan de aanvraag als bedoeld in artikel 3.</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beperking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jeugdhulp instelling</text:p>
              <text:list text:style-name="id1-3-2-2-3-9-2">
                <text:list-item text:style-override="id1-3-2-2-3-9-2-1">
                  <text:number>a.</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jeugdhulp instelling of pleeggezin verblijft;</text:p>
                </text:list-item>
                <text:list-item text:style-override="id1-3-2-2-3-9-2-2">
                  <text:number>b.</text:number>
                  <text:p text:style-name="al">Het college kent aan de ouders een vervoersvergoeding toe voor het weekeindevervoer van de leerling voor de eenmaal per weekeinde gemaakte reis van het jeugdhulp instelling of het pleeggezin waar de leerling verblijft, naar de woning van de ouders en terug, voor zover de weekenden niet vallen binnen de in het eerste lid genoemde schoolvakanties;</text:p>
                </text:list-item>
                <text:list-item text:style-override="id1-3-2-2-3-9-2-3">
                  <text:number>c.</text:number>
                  <text:p text:style-name="al">Het college kent aan de ouders een vervoersvergoeding toe voor het vervoer van de leerling tijdens de schoolvakanties. De voorziening betreft de reis van het jeugdhulp instelling of het adres van het pleeggezin naar de ouders eenmaal aan het begin van de vakantie en eenmaal aan het einde van de vakantie;</text:p>
                </text:list-item>
                <text:list-item text:style-override="id1-3-2-2-3-9-2-4">
                  <text:number>d.</text:number>
                  <text:p text:style-name="al">Voor de toekenning is een vergoeding van de kosten van openbaar vervoer het uitgangspunt;</text:p>
                </text:list-item>
                <text:list-item text:style-override="id1-3-2-2-3-9-2-5">
                  <text:number>e.</text:number>
                  <text:p text:style-name="al">Het college vergoedt ook de kosten van het openbaar vervoer voor een begeleider, als de leerling wegens zijn structurele beperking of leeftijd niet in staat is zelfstandig van het openbaar vervoer gebruik te maken;</text:p>
                </text:list-item>
                <text:list-item text:style-override="id1-3-2-2-3-9-2-6">
                  <text:number>f.</text:number>
                  <text:p text:style-name="al">Het college kan toestaan dat de ouders de leerling zelf vervoeren of laten vervoeren. De vergoeding is dan afhankelijk van de vervoersvoorziening waarop de ouders aanspraak zouden maken;</text:p>
                </text:list-item>
                <text:list-item text:style-override="id1-3-2-2-3-9-2-7">
                  <text:number>g.</text:number>
                  <text:p text:style-name="al">Het college kan uitsluitend aangepast vervoer toekennen voor weekeinde en vakantievervoer wanneer:</text:p>
                  <text:list text:style-name="id1-3-2-2-3-9-2-7-3">
                    <text:list-item text:style-override="id1-3-2-2-3-9-2-7-3-1">
                      <text:number>a.</text:number>
                      <text:p text:style-name="al">openbaar vervoer geheel ontbreekt; of</text:p>
                    </text:list-item>
                    <text:list-item text:style-override="id1-3-2-2-3-9-2-7-3-2">
                      <text:number>b.</text:number>
                      <text:p text:style-name="al">het gaat om een leerling van het voortgezet speciaal onderwijs die verblijvend in een jeugdhulp instelling of pleeggezin, wegens zijn structurele beperking niet zelfstandig, ook niet met een begeleider gebruik kan maken van het openbaar vervoer. </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 </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binnen een straal van 10 kilometer van de woning [dan wel de opstapplaats] of op de route van de woning [dan wel de opstapplaats] naar de school. </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of de school;</text:p>
                </text:list-item>
                <text:list-item text:style-override="id1-3-2-2-3-10-6">
                  <text:number>5.</text:number>
                  <text:p text:style-name="al">Een vervoersvoorziening wordt slechts toegekend over de afstand tussen de woning van de leerling en het dichtstbijzijnde voor de leerling toegankelijke stageadres;</text:p>
                </text:list-item>
                <text:list-item text:style-override="id1-3-2-2-3-10-7">
                  <text:number>6.</text:number>
                  <text:p text:style-name="al">Het college kan het stagecontract opvragen ter onderbouwing van de aanvraag.</text:p>
                </text:list-item>
              </text:list>
            </text:section>
            <text:section text:name="artikel_id1-3-2-2-3-11" text:style-name="artikel">
              <text:p text:style-name="artikel_kop_titel"><text:span text:style-name="artikel_kop_label">Artikel</text:span> <text:span text:style-name="artikel_kop_nr">17:</text:span> Vervoer tussen een tweede opvanglocatie en de school</text:p>
              <text:list text:style-name="id1-3-2-2-3-11-2">
                <text:list-item text:style-override="id1-3-2-2-3-11-2">
                  <text:number>1.</text:number>
                  <text:p text:style-name="al">Ouders van een leerling, die op grond van deze verordening aanspraak maken op aangepast vervoer, kunnen bij de aanvraag een tweede afzetadres opgeven in de gemeente Roermond. Voorwaarde hierbij is dat de kosten vergelijkbaar zijn als bij vervoer naar het hoofd adres;</text:p>
                </text:list-item>
                <text:list-item text:style-override="id1-3-2-2-3-11-3">
                  <text:number>2.</text:number>
                  <text:p text:style-name="al">Het vervoer naar de tweede opvanglocatie vindt op één vast adres en op vaste dagen gedurende het schooljaar plaats. De dagen waarop vervoer naar het tweede afzetadres gewenst is dient jaarlijks schriftelijk bij de aanvraag voor een vervoersvoorziening door de ouders aangegeven te worden;</text:p>
                </text:list-item>
                <text:list-item text:style-override="id1-3-2-2-3-11-4">
                  <text:number>3.</text:number>
                  <text:p text:style-name="al">Er zijn specifieke voorwaarden verbonden aan het gebruik van een tweede afzetadres, zoals:</text:p>
                  <text:list text:style-name="id1-3-2-2-3-11-4-3">
                    <text:list-item text:style-override="id1-3-2-2-3-11-4-3-1">
                      <text:number>-</text:number>
                      <text:p text:style-name="al">Het tweede adres moet binnen de grenzen van de gemeente liggen</text:p>
                    </text:list-item>
                    <text:list-item text:style-override="id1-3-2-2-3-11-4-3-2">
                      <text:number>-</text:number>
                      <text:p text:style-name="al">Er moet sprake zijn van een vast patroon, bijvoorbeeld vaste dagen per week</text:p>
                    </text:list-item>
                    <text:list-item text:style-override="id1-3-2-2-3-11-4-3-3">
                      <text:number>-</text:number>
                      <text:p text:style-name="al">Een volwassene moet aanwezig zijn op het tweede adres</text:p>
                    </text:list-item>
                  </text:list>
                </text:list-item>
              </text:list>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bedraagt € 0,11 per kilometer. Dit is gebaseerd op 50% van de kilometervergoeding voor autogebruik, naar beneden afgerond. De bedragen worden uitgekeerd voor de kilometers die de leerling aflegt.</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tien jaar is;</text:p>
                    </text:list-item>
                    <text:list-item text:style-override="id1-3-2-2-3-14-2-3-2">
                      <text:number>b.</text:number>
                      <text:p text:style-name="al">de leerling op 1 augustus van het schooljaar waarop de vervoersvoorziening betrekking heeft ouder dan tien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bedraagt € 0,11 per kilometer. Dit is gebaseerd op 50% van de kilometervergoeding voor autogebruik, naar beneden afgerond. De bedragen worden uitgekeerd voor de kilometers die de begeleider van de leerling aflegt van het huisadres naar school en terug.</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an de ouders of meerjarige en handelingsbekwame leerling die een school bezoekt, als:</text:p>
              <text:list text:style-name="id1-3-2-2-3-16-3">
                <text:list-item text:style-override="id1-3-2-2-3-16-3-1">
                  <text:number>a.</text:number>
                  <text:p text:style-name="al">aanspraak bestaat op bekostiging zoals bedoeld in artikel 19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16-3-2">
                  <text:number>b.</text:number>
                  <text:p text:style-name="al">aanspraak bestaat op bekostiging zoals bedoeld in artikel 19 en openbaar vervoer ontbreekt, tenzij de leerling naar het oordeel van het college al dan niet onder begeleiding gebruik kan maken van het vervoer per fiets;</text:p>
                </text:list-item>
                <text:list-item text:style-override="id1-3-2-2-3-16-3-3">
                  <text:number>c.</text:number>
                  <text:p text:style-name="al">aanspraak bestaat op bekostiging zoals bedoeld in artikel 19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16-3-4">
                  <text:number>d.</text:number>
                  <text:p text:style-name="al">de leerling, naar het oordeel van het college, ook niet onder begeleiding in staat is van het openbaar vervoer of de fiets gebruik te maken;</text:p>
                </text:list-item>
                <text:list-item text:style-override="id1-3-2-2-3-16-3-5">
                  <text:number>e.</text:number>
                  <text:p text:style-name="al">aanspraak bestaat op bekostiging zoals bedoeld in artikel 19 en de leerling jonger is dan 10 jaar tenzij de leerling naar het oordeel van het college al dan niet onder begeleiding gebruik kan maken van het vervoer per fiets.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00, de op de zone-indeling van het openbaar vervoer gebaseerde kosten over de in artikel 9 bepaalde afstand van <text:span text:style-name="nadrukvet">6</text:span>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leerlingen met een beperking en leerlingen die bij pleegouders verblijven.</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text:p>
                  <text:p text:style-name="al"/>
                  <text:p><draw:frame draw:style-name="lidiv"><draw:text-box ofo:max-width="15.3cm" ofo:min-height="1cm" ofo:min-width="5cm"><text:section text:name="table_id1-3-2-2-4-3-3-4" text:style-name="table"><text:p text:style-name="table_top"/>
                <table:table table:style-name="tgroup">
                  <table:table-column table:style-name="id1-3-2-2-4-3-3-4-1-1"/>
                  <table:table-column table:style-name="id1-3-2-2-4-3-3-4-1-2"/>
                  <table:table-column table:style-name="id1-3-2-2-4-3-3-4-1-3"/>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42.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50.000</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58.000</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65.000</text:p>
                      </table:table-cell>
                      <table:table-cell table:style-name="cell_frame_all" table:number-rows-spanned="1" table:number-columns-spanned="1">
                        <text:p text:style-name="table_al">€ 74.5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74.500</text:p>
                      </table:table-cell>
                      <table:table-cell table:style-name="cell_frame_all" table:number-rows-spanned="1" table:number-columns-spanned="1">
                        <text:p text:style-name="table_al">€ 81.500</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81.500</text:p>
                      </table:table-cell>
                      <table:table-cell table:style-name="cell_frame_all" table:number-rows-spanned="1" table:number-columns-spanned="1">
                        <text:p text:style-name="table_al"> Voor elke € 5.000,- erbij</text:p>
                      </table:table-cell>
                      <table:table-cell table:style-name="cell_frame_all" table:number-rows-spanned="1" table:number-columns-spanned="1">
                        <text:p text:style-name="table_al">€ 715</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leerlingen met een beperking en leerlingen die bij pleegouders verblijv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sprake is van onaanvaardbaar wangedrag door de leerling en/of ouders tijdens het ophaal en/of afzetmoment;</text:p>
                    </text:list-item>
                    <text:list-item text:style-override="id1-3-2-2-5-3-2-3-8">
                      <text:number>h.</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text:p>
            </text:section>
            <text:section text:name="artikel_id1-3-2-2-6-4" text:style-name="artikel">
              <text:p text:style-name="artikel_kop_titel"><text:span text:style-name="artikel_kop_label">Artikel</text:span> <text:span text:style-name="artikel_kop_nr">30.</text:span> Intrekking oude regeling</text:p>
              <text:p text:style-name="al">De Verordening voorzieningen leerlingenvervoer gemeente Roermond 2022 in wordt ingetrokken.</text:p>
            </text:section>
            <text:section text:name="artikel_id1-3-2-2-6-5" text:style-name="artikel">
              <text:p text:style-name="artikel_kop_titel"><text:span text:style-name="artikel_kop_label">Artikel</text:span> <text:span text:style-name="artikel_kop_nr">31.</text:span> Overgangsregeling</text:p>
              <text:p text:style-name="al">Op aanvragen die zijn ingediend voor de inwerkingtreding van deze verordening ten behoeve van een vervoersvoorziening voor het schooljaar 2025/2026, is de Verordening voorzieningen leerlingenvervoer gemeente Roermond 2022 van toepassing, die ter zake zijn rechtskracht behoudt.</text:p>
            </text:section>
            <text:section text:name="artikel_id1-3-2-2-6-6" text:style-name="artikel">
              <text:p text:style-name="artikel_kop_titel"><text:span text:style-name="artikel_kop_label">Artikel</text:span> <text:span text:style-name="artikel_kop_nr">32.</text:span> Inwerkingtreding en citeertitel</text:p>
              <text:list text:style-name="id1-3-2-2-6-6-2">
                <text:list-item text:style-override="id1-3-2-2-6-6-2">
                  <text:number>1.</text:number>
                  <text:p text:style-name="al">Deze verordening treedt in werking op 1 januari 2026;</text:p>
                </text:list-item>
                <text:list-item text:style-override="id1-3-2-2-6-6-3">
                  <text:number>2.</text:number>
                  <text:p text:style-name="al">Deze verordening wordt aangehaald als: Verordening leerlingenvervoer Midden-Limburg, gemeente Roermond 2026.</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gemeente Roermond in zijn openbare raadsvergadering van 18 december 2025.</text:span></text:p>
          </text:section>
          <text:section text:name="ondertekening_id1-3-2-3-2">
            <text:p><text:span text:style-name="functie"/></text:p>
            <text:p><text:span text:style-name="functie">De griffier, R.M. van der Weegen</text:span></text:p>
          </text:section>
          <text:section text:name="ondertekening_id1-3-2-3-3">
            <text:p><text:span text:style-name="functie"/></text:p>
            <text:p><text:span text:style-name="functie">De voorzitter, Y.F.W. Hoogtander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eder kind heeft recht op passend onderwijs. In sommige gevallen is de afstand naar de school groot, of kan het kind wegens zijn structurele beperking niet zelfstandig naar school. Ouders kunnen dan een beroep doen op de Verordening Leerlingenvervoer Midden-Limburg, gemeente Roermond 2026.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
          <text:p text:style-name="al">De Verordening Leerlingenvervoer Midden-Limburg, gemeente Roermond 2026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
          <text:p text:style-name="al">De Verordening Leerlingenvervoer Midden-Limburg, gemeente Roermond 2026 is zodanig opgebouwd, dat eerst het recht op een vervoersvoorziening wordt vastgesteld, waarna onderzocht wordt welke voorziening wordt verstrekt.</text:p>
          <text:p text:style-name="al">
          <text:span text:style-name="nadrukcur">Naast de verplichte onderdelen bevat deze verordening ook onderdelen die niet verplicht zijn op grond van de Wpo, de Wec, of de Wvo 2020. Dan gaat het bijvoorbeeld om het aanbieden van vervoerstraining.</text:span>
        </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beperking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Midden-Limburg, gemeente Roermond 2026 gaat uit van een voorziening voor het zo zelfstandig mogelijk reizen door de leerling. Om dit te monitoren en te stimuleren kan de aanvraag met ouders worden besproken <text:span text:style-name="nadrukcur">en wordt vanaf een bepaalde leeftijd van de leerling in overleg met ouders een persoonlijk vervoersontwikkelingsplan voor de leerling opgesteld</text:span> (zie artikel 3).</text:p>
          <text:p text:style-name="al"/>
          <text:p text:style-name="al">
          <text:span text:style-name="nadrukvet">Artikelsgewijs </text:span>
        </text:p>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Algemene wet bestuursrecht</text:span>
        </text:p>
          <text:p text:style-name="al">De Algemene wet bestuursrecht (Awb) is een Nederlandse wet die de algemene regels bevat voor de verhouding tussen overheid en burgers, bedrijven en andere organisaties (belanghebbenden) bij het nemen van besluiten.</text:p>
          <text:p text:style-name="al"/>
          <text:p text:style-name="al">
          <text:span text:style-name="nadrukcur">Begeleider</text:span>
        </text:p>
          <text:p text:style-name="al">Ouder of persoon die door de ouders wordt ingezet om de leerling tijdens het vervoer te begeleiden.</text:p>
          <text:p text:style-name="al"/>
          <text:p text:style-name="al">
          <text:span text:style-name="nadrukcur">College</text:span>
        </text:p>
          <text:p text:style-name="al">Het college van burgemeesters en wethouders van de gemeente Roermond.</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beperking is beperkt, maar ook bijvoorbeeld een politiefunctionaris die als verkeersdeskundige kan beoordelen of een route voldoende begaanbaar en veilig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Leerlingenvervoer Midden-Limburg, gemeente Roermond 2026.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Leerling met een beperking</text:span>
        </text:p>
          <text:p text:style-name="al">Een leerling die door een lichamelijke, verstandelijke, zintuiglijke of psychische beperking niet of niet zelfstandig van het openbaar vervoer of de fiets gebruik kan maken, wordt aangemerkt als een leerling met een beperking in de zin van de Leerlingenvervoer Midden-Limburg, gemeente Roermond 2026. ‘Centraal staat het feit dat de leerling vanwege een beperking niet in staat is om zelfstandig naar school te reizen, de aard van de beperking is daarbij ondergeschikt’ (Kamerstukken II 2013/14, 34 022, nr. 3, p. 5).</text:p>
          <text:p text:style-name="al"/>
          <text:p text:style-name="al">Wanneer een leerling, ondanks zijn beperking wél zelf kan reizen met het openbaar vervoer, is deze in de zin van de Leerlingenvervoer Midden-Limburg, gemeente Roermond 2026 géén leerling met een beperking. De beperking die de leerling door de beperk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Medisch advies</text:span>
        </text:p>
          <text:p text:style-name="al">Advies uitgebracht door een onafhankelijk medisch deskundige. De gemeente kan in aanvulling op de door ouders aangeleverde informatie, indien nodig aanvullend medisch advies inwinnen. Het aangeleverde medische advies van ouders mag geen verklaring zijn van een huisarts. Dit advies kan zich richten op de reis/vervoersmogelijkheden van een leerling. Denk aan het soort vervoersmiddel dat passend is voor de leerling, de noodzaak tot begeleiding, of het noodzakelijk zijn van individueel of kleinschalig vervoer. Het aanvullende advies kan ook ingewonnen worden wanneer er geen of geen eenduidig advies voorhanden is. Indien er een beroep gedaan wordt op leerlingenvervoer als gevolg van een (structurele) beperking, wordt er bij onduidelijkheid ook aanvullend medisch advies ingewonnen. Het aanvullende advies wordt uitgevoerd door een onafhankelijke adviesorganisatie. Het advies beperkt zich tot de mogelijkheden van de leerling en gaat <text:span text:style-name="nadrukondlijn">niet</text:span> in op de gezinssituatie en de vraag of ouders in de gelegenheid zijn de leerling te begeleiden. De kosten van het aanvullende advies komen voor rekening van de gemeente.</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Ouders</text:span>
        </text:p>
          <text:p text:style-name="al">De omschrijving verwijst naar de begripsbepalingen in de Wpo, de Wec en de Wvo 2020. Deze verwijzing is noodzakelijk omdat in de Wpo en de Wec niet is aangegeven dat de daarin opgenomen begripsbepalingen ook van toepassing zijn in de daarop berustende bepaling, zoals deze verordening. De definitieomschrijving in de Wpo en de Wec wijkt af van de definitie in de Wvo 2020. De toepasselijke omschrijving is afhankelijk van de op de school van de leerling van toepassing zijnde wet. </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 </text:p>
          <text:p text:style-name="al"/>
          <text:p text:style-name="al">
          <text:span text:style-name="nadrukcur">Samenwerkingsverband</text:span>
        </text:p>
          <text:p text:style-name="al">Onder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2°</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Onder 3°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Onder 1°</text:p>
          <text:p text:style-name="al">In de Wpo gaat het om basisscholen en scholen voor speciaal basisonderwijs. </text:p>
          <text:p text:style-name="al"/>
          <text:p text:style-name="al">Onder 2°</text:p>
          <text:p text:style-name="al">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text:p>
          <text:p text:style-name="al"/>
          <text:p text:style-name="al">De Wec onderscheidt de volgende clusters:</text:p>
          <text:p text:style-name="al">Cluster 1: onderwijs aan visueel beperkte kinderen dan wel meervoudig beperkte kinderen met deze beperking,</text:p>
          <text:p text:style-name="al">Cluster 2: onderwijs aan dove kinderen, slechthorende kinderen en kinderen met ernstige spraakmoeilijkheden dan wel meervoudig beperkte kinderen met een van deze beperkingen,</text:p>
          <text:p text:style-name="al">Cluster 3: onderwijs aan langdurig zieke kinderen met een lichamelijke beperking, lichamelijk beperkte kinderen en zeer moeilijk lerende kinderen dan wel meervoudig beperkte kinderen met een van deze beperkingen en</text:p>
          <text:p text:style-name="al">Cluster 4: onderwijs aan langdurig zieke kinderen anders dan met een lichamelijke beperking,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Onder 3°</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Tweede opvanglocatie</text:span>
        </text:p>
          <text:p text:style-name="al">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In de definitie wordt aangesloten bij de wettelijke definitie uit de Wet kinderopvang.</text:p>
          <text:p text:style-name="al"/>
          <text:p text:style-name="al">
          <text:span text:style-name="nadrukcur">Vervoersontwikkelingsplan</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cur">Jeugdhulpinstelling</text:span>
        </text:p>
          <text:p text:style-name="al">Een instelling waar hulp en zorg wordt geboden zoals bedoeld en beschreven is in de Jeugdwet. Het betreft hulp en zorg aan jongeren en hun ouders bij psychische, psychosociale en of gedragsproblemen, een verstandelijke beperking van de jongere, of opvoedingsproblemen van de ouders. </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53">
            <text:list-item text:style-override="id1-3-2-4-153-1">
              <text:number>-</text:number>
              <text:p text:style-name="al">verwachtingen aangaande het leerlingenvervoer voor de eventuele komende jaren te managen; </text:p>
            </text:list-item>
            <text:list-item text:style-override="id1-3-2-4-153-2">
              <text:number>-</text:number>
              <text:p text:style-name="al">de aanvraag goed te kunnen beoordelen;</text:p>
            </text:list-item>
            <text:list-item text:style-override="id1-3-2-4-153-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 </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Vierde lid</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tien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tien jaar in dit artikel geldt geen peildatum, waardoor er spreiding van gesprekken mogelijk is.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Leerlingenvervoer Midden-Limburg, gemeente Roermond 2026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text:span text:style-name="nadrukvet">[(vier)]</text:span>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text:span text:style-name="nadrukcur">Ook is het mogelijk om te verwijzen naar het persoonlijk vervoersontwikkelingsplan bedoeld in artikel 3, vierde lid.</text:span></text:p>
          <text:p text:style-name="al"/>
          <text:p text:style-name="al">
          <text:span text:style-name="nadrukvet">Hoofdstuk 3. Beoordelingscriteria</text:span>
        </text:p>
          <text:p text:style-name="al"/>
          <text:p text:style-name="al">
          <text:span text:style-name="nadrukvet">Artikel 8. Algemene bepalingen</text:span>
        </text:p>
          <text:p text:style-name="al"/>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 </text:span>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text:span text:style-name="nadrukvet">De afstand van 6 kilometer sluit aan bij de in artikel 4, zevende lid, van de Wpo opgenomen bovengrens van 6 kilometer</text:span>. De afstand tussen de woning en de dichtstbijzijnde toegankelijke school moet per route, zowel voor de heen- als voor de terugweg, worden bepaald. <text:span text:style-name="nadrukcur">De afstand tussen de tweede opvanglocatie en de dichtstbijzijnde toegankelijke school is dus niet van invloed op het recht op een vervoersvoorziening.</text:span></text:p>
          <text:p text:style-name="al">Leerlingen die voortgezet onderwijs volgen en geen beperking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regulier voortgezet onderwijs (artikel 8.28, van de Wvo 2020) geldt, dat beperkte leerlingen slechts recht hebben op een vervoersvoorziening als zij door een lichamelijke, verstandelijke of zintuiglijke beperking voor hun schoolbezoek</text:p>
          <text:list text:style-name="id1-3-2-4-233">
            <text:list-item text:style-override="id1-3-2-4-233-1">
              <text:number>a.</text:number>
              <text:p text:style-name="al">niet zelfstandig van openbaar vervoer gebruik kunnen maken; of</text:p>
            </text:list-item>
            <text:list-item text:style-override="id1-3-2-4-233-2">
              <text:number>b.</text:number>
              <text:p text:style-name="al">zijn aangewezen op ander vervoer dan openbaar vervoer.</text:p>
            </text:list-item>
          </text:list>
          <text:p text:style-name="al">Leerlingen die voortgezet onderwijs volgen komen daarmee alleen in aanmerking voor leerlingenvervoer als zij gezien hun beperking niet in staat zijn om zelfstandig naar school te komen Om te kunnen beoordelen of een leerling door zijn beperking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Leerlingenvervoer Midden-Limburg, gemeente Roermond 2026.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text:span text:style-name="nadrukcur">Artikel 11. Aanwijzing opstapplaats</text:span>
          </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
          <text:span text:style-name="nadrukcur">Derde en vi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Leerlingenvervoer Midden-Limburg, gemeente Roermond 2026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91">
            <text:list-item text:style-override="id1-3-2-4-291-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91-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09">
            <text:list-item text:style-override="id1-3-2-4-309-1">
              <text:number>–</text:number>
              <text:p text:style-name="al">een verklaring van de leerplichtambtenaar, waaruit een leerplichtakkoord blijkt;</text:p>
            </text:list-item>
            <text:list-item text:style-override="id1-3-2-4-309-2">
              <text:number>–</text:number>
              <text:p text:style-name="al">een opbouwschema om te komen tot een volledig schoolprogramma/onderwijstijd;</text:p>
            </text:list-item>
            <text:list-item text:style-override="id1-3-2-4-309-3">
              <text:number>–</text:number>
              <text:p text:style-name="al">een verklaring van de (directie van de) school waaruit de medische noodzaak blijkt; of</text:p>
            </text:list-item>
            <text:list-item text:style-override="id1-3-2-4-309-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cur">
            <text:span text:style-name="nadrukvet">Artikel 14. Tijdelijk verblijf buiten de gemeente </text:span>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jeugdhulp instelling</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jeugdhulp instelling of pleeggezin verblijven, op aanvraag een vergoeding verstrekt voor de kosten verbonden aan het weekeinde- en vakantievervoer. Op grond van artikel 4, negende lid, van de Wec, bestaat de mogelijkheid om te regelen dat het college het vervoer zelf verzorgt of doet verzorgen. In artikel 15 wordt dit uitgewerkt.</text:p>
          <text:p text:style-name="al"/>
          <text:p text:style-name="al">Artikel 15 bevat twee belangrijke componenten:</text:p>
          <text:list text:style-name="id1-3-2-4-323">
            <text:list-item text:style-override="id1-3-2-4-323-1">
              <text:number>1-</text:number>
              <text:p text:style-name="al"> Een vervoersvoorziening voor het weekeinde en de vakantie wordt alleen verstrekt als het verblijf van de leerling in een jeugdhulp instelling of een pleeggezin noodzakelijk is met het oog op het volgen van passend (voortgezet) speciaal onderwijs. Zo is het bepaald in de Wec.</text:p>
              <text:p text:style-name="al"/>
              <text:p text:style-name="al">Doorslaggevend is de directe relatie tussen het verblijf in een jeugdhulp instelling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jeugdhulp instelling of pleeggezin verblijft, en daar in de buurt een school bezoekt. Het college dient na te gaan op welke gronden een leerling op een jeugdhulp instelling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list-item>
            <text:list-item text:style-override="id1-3-2-4-323-2">
              <text:number>2-</text:number>
              <text:p text:style-name="al">Het college verstrekt de vervoersvoorziening voor het weekeinde- en vakantievervoer, als de ouders in de gemeente wonen en daarvoor in aanmerking komen. Zo is het bepaald in de Wec. Het college van de gemeente waar de leerling in een jeugdhulp instelling of een pleeggezin verblijft heeft hierin geen rol. </text:p>
              <text:p text:style-name="al">Wanneer de leerling in aanmerking komt voor dagelijks vervoer van het jeugdhulp instelling of pleeggezin naar de school en terug, verstrekt het college van de gemeente waar de leerling in het jeugdhulp instelling of het pleeggezin verblijft deze voorziening.</text:p>
            </text:list-item>
          </text:list>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beperking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p text:style-name="al"/>
          <text:list text:style-name="id1-3-2-4-332">
            <text:list-item text:style-override="id1-3-2-4-332-1">
              <text:number>-</text:number>
              <text:p text:style-name="al">openbaar vervoer ontbreekt; of</text:p>
            </text:list-item>
            <text:list-item text:style-override="id1-3-2-4-332-2">
              <text:number>-</text:number>
              <text:p text:style-name="al">de leerling wegens zijn structurele beperking niet in staat is – ook niet onder begeleiding – van het openbaar vervoer gebruik te maken.</text:p>
            </text:list-item>
          </text:list>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text:span text:style-name="sup">e</text:span>,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college een maximale afstand van de woning of de school bepaalt OF dat het stageadres op de route van de woning naar de school moet zijn gelegen, tenzij dit voor de leerling onmogelijk blijkt. Hiervoor bepaalt het college een maximale afstand van de woning of de school. Voor een stageadres op de route, wordt een maximale omrijd tijd van 15 minuten als uitgangspunt gehanteerd.</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
            <text:span text:style-name="nadrukcur">Artikel 17. Vervoer tussen tweede opvanglocatie en de school</text:span>
          </text:span>
        </text:p>
          <text:p text:style-name="al">Dit artikel voorziet erin dat leerlingen niet eerst naar huis worden gebracht, maar rechtstreeks naar een tweede afzetadres. Het tweede afzetadres dient vermeld te worden op het aanvraagformulier en kan alleen een locatie in de gemeente Roermond zijn. Dat houdt in dat het tweede afzetadres bijvoorbeeld kan liggen in het bredere netwerk van de ouders, zoals bijvoorbeeld familieleden of kennissen. Het afzetadres mag ook een locatie voor buitenschoolse opvangen zijn gelegen in de gemeente Roermond.</text:p>
          <text:p text:style-name="al"/>
          <text:p text:style-name="al">
          <text:span text:style-name="nadrukvet">
            <text:span text:style-name="nadrukcur">Artikel 18. Vervoerstraining</text:span>
          </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
            <text:span text:style-name="nadrukcur">Artikel 19. Vervoersvergoeding voor de leerling</text:span>
          </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Gemeente maakt hier een uitzondering op voor het VSO.</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baseerd op € 0,11 per kilometer. Dit is gebaseerd op 50% van de kilometervergoeding voor autogebruik, naar beneden afgerond. De bedragen worden uitgekeerd voor de kilometers die de leerling aflegt. </text:p>
          <text:p text:style-name="al"/>
          <text:p text:style-name="al">
          <text:span text:style-name="nadrukvet">Artikel 20.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tien jaar</text:span>
        </text:p>
          <text:p text:style-name="al">Als de leerling ouder dan ti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76">
            <text:list-item text:style-override="id1-3-2-4-376-1">
              <text:number>–</text:number>
              <text:p text:style-name="al">de leerling moet een of meerdere malen overstappen;</text:p>
            </text:list-item>
            <text:list-item text:style-override="id1-3-2-4-376-2">
              <text:number>–</text:number>
              <text:p text:style-name="al">de route van het uitstappunt van de bus naar de school kent gevaarlijke punten;</text:p>
            </text:list-item>
            <text:list-item text:style-override="id1-3-2-4-376-3">
              <text:number>–</text:number>
              <text:p text:style-name="al">het is voor de leerling door zijn beperking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text:span text:style-name="nadrukvet">negen</text:span> jaar is, hij in het kader van de Leerlingenvervoer Midden-Limburg, gemeente Roermond 2026 het gehele schooljaar als <text:span text:style-name="nadrukvet">negen</text:span> jaar wordt aangemerkt, ook al wordt de leerling halverwege het schooljaar <text:span text:style-name="nadrukvet">tien</text:span> jaar. Er hoeft dan ook maar één beschikking voor het gehele schooljaar te worden afgegeven.</text:p>
          <text:p text:style-name="al"/>
          <text:p text:style-name="al">
          <text:span text:style-name="nadrukcur">Beperkte leerling</text:span>
        </text:p>
          <text:p text:style-name="al">Ouders van leerlingen die door hun beperking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bedraagt de hoogte van de vergoeding <text:span text:style-name="nadrukvet">€0,11</text:span>. De hoogte van de vergoeding per fiets is gebaseerd op 50% van de kilometervergoeding voor autogebruik, naar beneden afgerond. De bedragen worden uitgekeerd voor de kilometers die de begeleider van de leerling aflegt van het huisadres van de leerling naar school en terug.].</text:p>
          <text:p text:style-name="al"/>
          <text:p text:style-name="al">
          <text:span text:style-name="nadrukvet">Artikel 21. Vervoersvergoeding op basis van de kosten van door de ouders georganiseerd vervoer</text:span>
        </text:p>
          <text:p text:style-name="al">Artikel 21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2. Aangepast vervoer</text:span>
        </text:p>
          <text:p text:style-name="al">Een vervoersvoorziening in de vorm van aangepast vervoer dient in principe slechts in uitzonderingsgevallen te worden versterkt. Deze uitzonderingen zijn in artikel 22 vastgelegd.</text:p>
          <text:p text:style-name="al"/>
          <text:p text:style-name="al">Onderdeel a</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nderdeel b</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24">
            <text:list-item text:style-override="id1-3-2-4-424-1">
              <text:number>-</text:number>
              <text:p text:style-name="al">de vervoersonderneming verzoeken om wijzigingen aan te brengen in de dienstregeling, zodat het openbaar vervoer bruikbaar wordt voor het reizen naar de school en terug;</text:p>
            </text:list-item>
            <text:list-item text:style-override="id1-3-2-4-424-2">
              <text:number>-</text:number>
              <text:p text:style-name="al">het bevoegd gezag van de school verzoeken de schooltijden (beter) af te stemmen op de dienstregeling van het openbaar vervoer.</text:p>
            </text:list-item>
          </text:list>
          <text:p text:style-name="al">Overigens biedt artikel 22, onderdeel b, het college de mogelijkheid om te beoordelen of de leerling in staat mag worden geacht met de fiets naar school te gaan (zie artikel 19).</text:p>
          <text:p text:style-name="al"/>
          <text:p text:style-name="al">Onderdeel c</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Onderdeel d</text:p>
          <text:p text:style-name="al">Als de leerling door zijn structurele beperking niet in staat is, zelfs niet onder begeleiding, van het openbaar vervoer of de fiets gebruik te maken, verstrekt het college een voorziening in de vorm van aangepast vervoer.</text:p>
          <text:p text:style-name="al"/>
          <text:p text:style-name="al">Onderdeel e</text:p>
          <text:p text:style-name="al">Leerling is jonger dan 10 jaar. Van leerlingen jonger dan 10 jaar wordt niet verwacht dat zij met of zonder begeleiding met het openbaar vervoer reizen. Ouders van leerlingen tot 10 jaar wordt, indien aan de overige voorwaarden wordt voldaan, een vervoersvoorziening in de vorm van aangepast vervoer toegekend, tenzij zij van de fiets gebruik kunnen maken. In dit verband is artikel 3 van belang. Indien de leerling op 1 augustus van het schooljaar tien jaar is, geldt voor het hele schooljaar dat de leerling als tien jaar wordt aangemerkt, ook al wordt de leerling in de loop van het schooljaar jaar elf jaar.</text:p>
          <text:p text:style-name="al"/>
          <text:p text:style-name="al">
          <text:span text:style-name="nadrukvet">Artikel 23.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4.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span text:style-name="nadrukcur">Artikel 4, zevende lid, van de Wpo stelt een afstand van zes kilometer als bovengrens. Deze afstand wordt in de</text:span> Leerlingenvervoer Midden-Limburg, gemeente Roermond 2026 <text:span text:style-name="nadrukcur">aangehouden</text:spa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span text:style-name="nadrukcur">https://opendata.cbs.nl/#/CBS/nl/dataset/82838NED/table </text:span>
        </text:p>
          <text:p text:style-name="al"/>
          <text:p text:style-name="al">
          <text:span text:style-name="nadrukcur">https://opendata.cbs.nl/#/CBS/nl/dataset/83131NED/table?searchKeywords=consumentenprijsindexcijfer%20%20vervoersdiensten</text:span>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leerlingen met een beperking, die niet zelfstandig met het openbaar vervoer kunnen reizen, of van leerlingen die bij een pleegouder verblijven. </text:p>
          <text:p text:style-name="al"/>
          <text:p text:style-name="al">
          <text:span text:style-name="nadrukvet">Artikel 25.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text:span> basisonderwijs betreft. De bijdrage is afhankelijk van de financiële draagkracht van de ouders. </text:p>
          <text:p text:style-name="al">Er wordt geen eigen bijdrage gevraagd wanneer het gaat om leerlingen die wegens hun structurele beperking op ander vervoer dan openbaar vervoer zijn aangewezen, of vanwege een zodanige beperking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span text:style-name="nadrukcur">https://opendata.cbs.nl/#/CBS/nl/dataset/82838NED/table </text:span>
        </text:p>
          <text:p text:style-name="al"/>
          <text:p text:style-name="al">
          <text:span text:style-name="nadrukcur">https://opendata.cbs.nl/#/CBS/nl/dataset/83131NED/table?searchKeywords=consumentenprijsindexcijfer%20%20vervoersdiensten</text:span>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6.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501">
            <text:list-item text:style-override="id1-3-2-4-501-1">
              <text:number>-</text:number>
              <text:p text:style-name="al">wijziging in het woonadres van de leerling, bijvoorbeeld door verhuizing;</text:p>
            </text:list-item>
            <text:list-item text:style-override="id1-3-2-4-501-2">
              <text:number>-</text:number>
              <text:p text:style-name="al">verandering van school (bijvoorbeeld van speciaal onderwijs naar voortgezet speciaal onderwijs);</text:p>
            </text:list-item>
            <text:list-item text:style-override="id1-3-2-4-501-3">
              <text:number>-</text:number>
              <text:p text:style-name="al">wijziging van het adres van de school;</text:p>
            </text:list-item>
            <text:list-item text:style-override="id1-3-2-4-501-4">
              <text:number>-</text:number>
              <text:p text:style-name="al">wijziging van de schooltijden;</text:p>
            </text:list-item>
            <text:list-item text:style-override="id1-3-2-4-501-5">
              <text:number>-</text:number>
              <text:p text:style-name="al">verandering van de reistijd, bijvoorbeeld door een wijziging in het openbaar vervoer;</text:p>
            </text:list-item>
            <text:list-item text:style-override="id1-3-2-4-501-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7.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8. Beslissing in gevallen waarin de regeling niet voorziet</text:span>
        </text:p>
          <text:p text:style-name="al">In de Leerlingenvervoer Midden-Limburg, gemeente Roermond 2026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
            <text:span text:style-name="nadrukcur">Artikel 29. Hardheidsclausule</text:span>
          </text:span>
        </text:p>
          <text:p text:style-name="al">Artikel 29 stelt dat het college slechts in voor ouders voordelige zin kan afwijken van de verordening. Met deze bepaling wordt aangesloten bij artikel 4, twaalfde lid, van de Wpo, artikel 4, tiende lid, van de Wec en artikel 8.29, vijfde lid, van de Wvo 2020.</text:p>
          <text:p text:style-name="al"/>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0. Intrekking oude regeling</text:span>
        </text:p>
          <text:p text:style-name="al">De datum waarop de oude regeling vervalt, is de datum waarop de nieuwe verordening in werking treedt. </text:p>
          <text:p text:style-name="al"/>
          <text:p text:style-name="al">
          <text:span text:style-name="nadrukvet">Artikel 31. Overgangsregeling</text:span>
        </text:p>
          <text:p text:style-name="al">Voor rechthebbenden die voor de inwerkingtreding van deze Verordening een aanvraag voor een vervoersvoorziening hebben ingediend voor het schooljaar 2025/2026 , is het schooljaar 2025/2026 een overgangsjaar. De Leerlingenvervoer Midden-Limburg, gemeente Roermond 2026 vastgesteld op 18 december 2025 is voor deze rechthebbenden nog van toepassing in het schooljaar 2025/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127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7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7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4 van de Wet op het primair onderwijs]|[1.0:c:BWBR0003420&amp;artikel=4&amp;g=2025-08-01</meta:user-defined>
    <meta:user-defined meta:name="DC.source">artikel 4 van de Wet op de expertisecentra]|[1.0:c:BWBR0003549&amp;artikel=4&amp;g=2025-08-01</meta:user-defined>
    <meta:user-defined meta:name="DC.source">artikel 8.29 van de Wet voortgezet onderwijs 2020]|[1.0:c:BWBR0044212&amp;artikel=8.29&amp;g=2025-08-01</meta:user-defined>
    <meta:user-defined meta:name="OVERHEIDop.referentienummer">82951-2025</meta:user-defined>
    <meta:user-defined meta:name="DCTERMS.alternative">Verordening leerlingenvervoer Midden-Limburg, gemeente Roermond 2026</meta:user-defined>
    <dc:language>nl</dc:language>
    <meta:user-defined meta:name="OVERHEIDop.locatietype/OVERHEIDop.gebiedsmarkering">Gemeente</meta:user-defined>
    <meta:user-defined meta:name="DC.title">Verordening Leerlingenvervoer Midden-Limburg, gemeente Roermond 2026</meta:user-defined>
    <meta:user-defined meta:name="DCTERMS.W3CDTF/DCTERMS.available">2025-12-23</meta:user-defined>
    <meta:user-defined meta:name="DCTERMS.W3CDTF/OVERHEIDop.jaargang">2025</meta:user-defined>
    <meta:user-defined meta:name="OVERHEIDop.publicationIssue">541270</meta:user-defined>
    <meta:user-defined meta:name="OVERHEIDop.betreftRegeling">CVDR749574_1</meta:user-defined>
    <meta:user-defined meta:name="xs:date/OVERHEIDop.startdatum">2026-01-01</meta:user-defined>
    <meta:user-defined meta:name="OVERHEIDop.GmbID/DC.identifier">gmb-2025-541270</meta:user-defined>
    <meta:user-defined meta:name="OVERHEIDop.versieInformatie"/>
  </office:meta>
</office:document-meta>
</file>