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kappen van acht bomen, Enkweg 105 8131VT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[VUL IN]</text:span>
          </text:p>
            <text:p text:style-name="common-al">
            <text:span text:style-name="nadrukvet">Locatie:</text:span> Enkweg 105 8131VT Wijhe</text:p>
            <text:p text:style-name="common-al">
            <text:span text:style-name="nadrukvet">Zaakomschrijving:</text:span> het kappen van acht bomen</text:p>
            <text:p text:style-name="common-al">
            <text:span text:style-name="nadrukvet">Zaaknummer:</text:span> 1773ESUITE244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Olst-Wijh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olst-wijhe.nl/contact" xlink:type="simple">www.olst-wijhe.nl/contact</text:a> of bel naar 14 0570. Wilt u hierbij het zaaknummer 1773ESUITE2445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Olst-Wijhe, postbus 23, 8130 AA Wijhe. Bezwaar indienen kan ook digitaal via <text:a xlink:href="https://www.olst-wijhe.nl/bezwaarschrift" xlink:type="simple">www.olst-wijhe.nl/bezwaarschrift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44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412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24452025</meta:user-defined>
    <meta:user-defined meta:name="DCTERMS.abstract">het kappen van acht bomen</meta:user-defined>
    <dc:language>nl</dc:language>
    <meta:user-defined meta:name="OVERHEIDop.locatietype/OVERHEIDop.gebiedsmarkering">Vlak</meta:user-defined>
    <meta:user-defined meta:name="DC.title">Besluit vergunningsvrij aanvraag omgevingsvergunning, het kappen van acht bomen, Enkweg 105 8131VT Wijhe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127</meta:user-defined>
    <meta:user-defined meta:name="OVERHEIDop.GmbID/DC.identifier">gmb-2025-54127</meta:user-defined>
    <meta:user-defined meta:name="OVERHEIDop.versieInformatie"/>
  </office:meta>
</office:document-meta>
</file>