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22e Krommeniedijk 75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Zaanstad maken bekend dat <text:span text:style-name="nadrukvet">vanaf 18 december 2025 voor een periode van zes weken (dus tot en met 28 januari 2026)</text:span> het ontwerp TAM-Omgevingsplan 22e Krommeniedijk 75 ter inzage ligt. </text:p>
            <text:p text:style-name="tussenkopcur">Ligging en inhoud van het project </text:p>
            <text:p text:style-name="common-al">Het plangebied bevindt zich aan de Krommeniedijk 75 te Krommenie. Op dit perceel is in 2011 een hoofdgebouw vergund en gebouwd op agrarische gronden. In 2025 is een omgevingsvergunning verleend om af te wijken van het bestemmingsplan, zodat het hele hoofdgebouw gebruikt kan worden als ‘burgerwoning’. De bouwregels uit de bestemming ‘Agrarische productiegebieden met bijzondere waarden’ zijn, ondanks de verleende afwijking, nog steeds van toepassing op de gronden rondom het hoofdgebouw. De eigenaar heeft verzocht de bestemming van (delen van) het perceel te wijzigen naar Wonen zodat de omliggende gronden gebruikt en ingericht kunnen worden als erf en tuin ten behoeve van de woning en er vergunningvrije bouwwerken op het erf gebouwd mogen worden. </text:p>
            <text:p text:style-name="tussenkopcur">Inzage </text:p>
            <text:p text:style-name="common-al">Het TAM-Omgevingsplan en bijbehorende stukken liggen <text:span text:style-name="nadrukvet">vanaf 18 december 2025 voor een periode van zes weken (dus tot en met 28 januari 2026)</text:span> digitaal ter inzage op de landelijke websites www.ruimtelijkeplannen.nl en https://omgevingswet.overheid.nl/regels-op-de-kaart/ </text:p>
            <text:p text:style-name="common-al">Het TAM-Omgevingsplan en bijbehorende stukken liggen ook in papieren vorm ter inzage op het stadhuis, Stadhuisplein 100, 1506 MZ Zaandam. Wilt u meer informatie of wilt u papieren stukken inzien? Vult u dan het contactformulier in op www.zaanstad.nl. U vindt het formulier onder ‘Contact’, klik op de knop ‘Online contact’ rechtsboven. Kies daarna ‘Informatie opvragen of inkijken’. Dan nemen wij contact met u op. </text:p>
            <text:p text:style-name="tussenkopcur">U kunt reageren op de plannen door middel van een zienswijze </text:p>
            <text:p text:style-name="common-al">Wilt u reageren op de stukken? Tijdens de inzagetermijn kan iedereen een zienswijze indienen. </text:p>
            <text:p text:style-name="common-al">Schriftelijke zienswijzen stuurt u naar de gemeenteraad van Zaanstad, Postbus 2000, 1500 GA Zaandam, schrijf erbij: ‘zienswijze TAM-Omgevingsplan 22e Krommeniedijk 75’. </text:p>
            <text:p text:style-name="common-al">Het indienen van een digitale zienswijze kan op de gemeentelijke website via ‘Direct regelen’ &gt; ‘Melding of klacht’ &gt; ‘Het ergens niet mee eens zijn’ &gt; ‘Zienswijze’. U kunt de knop ‘Zienswijze indienen omgevingsplan’ gebruiken. </text:p>
            <text:p text:style-name="common-al">Voor het indienen van een mondelinge zienswijze maakt u een afspraak. Hiervoor stuurt u een e-mail naar: SecretariaatOmgevingsplannen@zaanstad.nl, schrijf erbij: ‘mondelinge zienswijze ontwerp TAM-Omgevingsplan 22e Krommeniedijk 75’. </text:p>
            <text:p text:style-name="common-al"> </text:p>
            <text:p text:style-name="common-al">Zaandam, 17 december 2025 </text:p>
            <text:p text:style-name="common-al">Burgemeester en wethouders van Zaan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12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05OP-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22e Krommeniedijk 75</meta:user-defined>
    <meta:user-defined meta:name="DCTERMS.W3CDTF/DCTERMS.available">2025-12-17</meta:user-defined>
    <meta:user-defined meta:name="DCTERMS.W3CDTF/OVERHEIDop.jaargang">2025</meta:user-defined>
    <meta:user-defined meta:name="OVERHEIDop.publicationIssue">541267</meta:user-defined>
    <meta:user-defined meta:name="OVERHEIDop.GmbID/DC.identifier">gmb-2025-541267</meta:user-defined>
    <meta:user-defined meta:name="OVERHEIDop.versieInformatie"/>
  </office:meta>
</office:document-meta>
</file>