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9 tot 23-12-2025, Amazonelaan thv nr 112, 1448X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gemeente een melding ontvangen voor het plaatsen van een container van 9 tot 23 december 2025 op een parkeervak ter hoogte van Amazonelaan 112, 1448XM te Purmerend. De melding is geregistreerd onder zaaknummer Z2025-0000506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12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067</meta:user-defined>
    <meta:user-defined meta:name="DCTERMS.abstract">Betreft: melding op locatie Amazonelaan thv nr 112, 1448XM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9 tot 23-12-2025, Amazonelaan thv nr 112, 1448XM Purmere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60</meta:user-defined>
    <meta:user-defined meta:name="OVERHEIDop.GmbID/DC.identifier">gmb-2025-541260</meta:user-defined>
    <meta:user-defined meta:name="OVERHEIDop.versieInformatie"/>
  </office:meta>
</office:document-meta>
</file>