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Oude 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aangewezen gebied 'Oude Centrum' in Roosendaal. De wijziging heef als naam ‘TAM-omgevingsplan Oude Centrum' (idn NL.IMRO.1674.0015TAMOPOUDCENTR-0301).</text:p>
            <text:p text:style-name="common-al">
            <text:span text:style-name="nadrukvet">Ontwerp omgevingsplanwijziging</text:span>
          </text:p>
            <text:p text:style-name="common-al">De leefbaarheid en veiligheid in het oude centrum van Roosendaal staat onder druk. Met name in de gebieden Markt, Molenstraat, Bloemenmarkt, Raadhuisstraat en Brugstraat is het gevoel van onveiligheid groot als gevolg van verloedering en ongewenst gebruik van panden. De gemeente Roosendaal wil dit tegengaan en reguleren in welke gebieden bepaalde functies al dan niet kunnen worden toegestaan. Daarom heeft de gemeenteraad op 22 mei 2025 een voorbereidingsbesluit genomen om voornoemde te beschermen. Uitvloeisel hiervan is dit TAM-omgevingsplan Oude Centrum waarin de regels uit het voorbereidingsbesluit juridisch-planologisch worden vertaald. Om dit mogelijk te maken is een wijziging van het omgevingsplan nodig. De wijziging van het omgevingsplan bestaat uit juridische regels, een verbeelding en een motivering van de ontwikkeling.</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gemeente heeft alle pandeigenaren in het plangebied benaderd in het kader van de participatie. De gemeente heeft de concept omgevingsplanwijziging ter inzage gelegd van 17 november 2025 tot maandag 1 december 2025. Hierop is 1 participatiereactie ingediend. Deze participatiereactie verzoekt juist om de lijn te hanteren welke in het omgevingsplan wordt toegepast. Daarom zorgt de participatiereactie niet voor een aanpassing van het omgevingsplan.</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De ontwerp omgevingsplanwijziging  ‘TAM-Omgevingsplan Oude Centrum' kunt u digitaal inzien:</text:p>
            <text:p text:style-name="common-al"/>
            <text:list text:style-name="id1-3-2-1-1-13">
              <text:list-item text:style-override="id1-3-2-1-1-13-1">
                <text:number>1.</text:number>
                <text:p text:style-name="al">de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3-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22 december 2025 tot en met 2 febr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TAM-Omgevingsplan Oude Centrum', zaaknummer 1603796.</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TAM-Omgevingsplan Oude Centrum', met zaaknummer 1603796</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Mark van Gerwen (telefoonnummer 14 0165) of mailen naar mark.vangerwen@roosendaal.nl.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2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5TAMOPOUDCENTR-0301</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ontwerp omgevingsplanwijziging gemeente Roosendaal ‘TAM-Omgevingsplan Oude Centrum'</meta:user-defined>
    <meta:user-defined meta:name="DCTERMS.W3CDTF/DCTERMS.available">2025-12-17</meta:user-defined>
    <meta:user-defined meta:name="DCTERMS.W3CDTF/OVERHEIDop.jaargang">2025</meta:user-defined>
    <meta:user-defined meta:name="OVERHEIDop.publicationIssue">541256</meta:user-defined>
    <meta:user-defined meta:name="OVERHEIDop.GmbID/DC.identifier">gmb-2025-541256</meta:user-defined>
    <meta:user-defined meta:name="OVERHEIDop.versieInformatie"/>
  </office:meta>
</office:document-meta>
</file>