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i Hoefpark en omgev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rsfoort maken ingevolge artikel 16.30 van de Omgevingswet bekend dat zij op 18 november 2025 hebben besloten het ontwerp ‘TAM-omgevingsplan Hoofdstuk 22i Hoefpark en omgeving’ gedurende zes weken voor iedereen ter inzage te leggen. </text:p>
            <text:p text:style-name="common-al">Het ontwerp TAM-omgevingsplan is de planologische vertaling van het door het college op 23 april 2024 vastgestelde <text:a xlink:href="https://amersfoort.raadsinformatie.nl/document/14092061/1/1888241n+Voorlopig+ontwerp+openbare+ruimte+Hoefkwartier" xlink:type="simple">voorlopig ontwerp openbare ruimte Hoefkwartier</text:a>. Het omgevingsplan wordt voor het Hoefpark en een deel van de omgeving gewijzigd zodat de Netwerklaan getransformeerd kan worden naar een groene plek in Hoefkwartier: het Hoefpark. Het vormt een nieuw centraal ontmoetingspunt in de wijk en verbindt groenblauwe structuren en langzaamverkeersroutes. Het park biedt ontspanning in een verdichte stadswijk. Er is ruimte om te spelen, te zitten en te sporten. </text:p>
            <text:p text:style-name="common-al">
            <text:span text:style-name="nadrukvet">Procedure </text:span>
          </text:p>
            <text:p text:style-name="common-al">Het ontwerp ‘TAM-omgevingsplan Hoefpark en omgeving’ ligt met de daarbij behorende stukken van <text:span text:style-name="nadrukvet">donderdag 11 december 2025 tot en met woensdag 21 januari 2026 </text:span>ter inzage. Het ontwerp TAM-omgevingsplan is digitaal in te zien op <text:a xlink:href="http://www.ruimtelijkeplannen.nl" xlink:type="simple">www.ruimtelijkeplannen.nl</text:a> en op www.omgevingswet.overheid.nl via identificatienummer NL.IMRO.0307.TAM006-0201 of via de naam van het plan. </text:p>
            <text:p text:style-name="common-al">Gedurende de periode van terinzagelegging kan iedereen schriftelijk of mondeling een zienswijze over het ontwerp TAM-omgevingsplan kenbaar maken aan de gemeenteraad. </text:p>
            <text:p text:style-name="common-al">Het schriftelijk indienen van een zienswijze kan op 2 manieren: </text:p>
            <text:p text:style-name="common-al">1. <text:span text:style-name="nadrukvet">een brief per post verzenden naar</text:span>: de gemeenteraad van Amersfoort, t.a.v. mevrouw L. Hom, Postbus 4000, 3800 EA Amersfoort </text:p>
            <text:p text:style-name="common-al">2. <text:span text:style-name="nadrukvet">via het online formulier</text:span>: Op <text:a xlink:href="http://www.amersfoort.nl/bestemmingsplannen" xlink:type="simple">www.amersfoort.nl/bestemmingsplannen</text:a> is bij de informatie over dit ontwerp ‘TAM-omgevingsplan Hoefpark en omgeving’ een formulier te vinden waarmee u digitaal een zienswijze kunt indienen. Inloggen met DigiD is hierbij verplicht. Als u uw zienswijze digitaal indient, krijgt u een bevestiging via het e-mailadres dat u heeft ingevuld. Uw zienswijze komt automatisch bij de juiste afdeling terecht. </text:p>
            <text:p text:style-name="common-al">Voor de procedure maakt het geen verschil of u een brief stuurt of een digitaal formulier invult. Uw zienswijze wordt op dezelfde manier behandeld. Vermeld in uw zienswijze op welk ontwerpbesluit de zienswijze betrekking heeft.</text:p>
            <text:p text:style-name="last-al">Daarnaast bestaat de mogelijkheid voor het mondeling kenbaar maken van een zienswijze. Hiervoor kunt u van maandag tot en met donderdag telefonisch contact opnemen met mevrouw L. Hom via telefoonnummer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1253</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253</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253</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Amersfoort</meta:user-defined>
    <meta:user-defined meta:name="OVERHEID.Informatietype/DC.type">officiële publicatie</meta:user-defined>
    <meta:user-defined meta:name="OVERHEIDop.Rubriek/DC.type">ruimtelijk plan of omgevingsdocument</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imtelijkplan/OVERHEIDop.bekendmakingBetreffendePlan">NL.IMRO.0307.TAM006-0201</meta:user-defined>
    <meta:user-defined meta:name="OVERHEIDop.Plansoort/OVERHEIDop.plansoort">bestemmings- of omgevingsplan</meta:user-defined>
    <dc:language>nl</dc:language>
    <meta:user-defined meta:name="OVERHEIDop.locatietype/OVERHEIDop.gebiedsmarkering">Vlak</meta:user-defined>
    <meta:user-defined meta:name="DC.title">Ontwerp TAM-omgevingsplan Hoofdstuk 22i Hoefpark en omgeving</meta:user-defined>
    <meta:user-defined meta:name="DCTERMS.W3CDTF/DCTERMS.available">2025-12-11</meta:user-defined>
    <meta:user-defined meta:name="DCTERMS.W3CDTF/OVERHEIDop.jaargang">2025</meta:user-defined>
    <meta:user-defined meta:name="OVERHEIDop.publicationIssue">541253</meta:user-defined>
    <meta:user-defined meta:name="OVERHEIDop.GmbID/DC.identifier">gmb-2025-541253</meta:user-defined>
    <meta:user-defined meta:name="OVERHEIDop.versieInformatie"/>
  </office:meta>
</office:document-meta>
</file>