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untainer op openbare parkeerstrook op de locatie Johan de Wittstraat 5 te Alblasserdam zaaknummer 90035395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untainer op openbare parkeerstrook op de locatie Johan de Wittstraat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12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untainer op openbare parkeerstrook op de locatie Johan de Wittstraat 5 te Alblasserdam zaaknummer 9003539514</meta:user-defined>
    <meta:user-defined meta:name="DCTERMS.W3CDTF/DCTERMS.available">2025-12-11</meta:user-defined>
    <meta:user-defined meta:name="DCTERMS.W3CDTF/OVERHEIDop.jaargang">2025</meta:user-defined>
    <meta:user-defined meta:name="OVERHEIDop.publicationIssue">541252</meta:user-defined>
    <meta:user-defined meta:name="OVERHEIDop.GmbID/DC.identifier">gmb-2025-541252</meta:user-defined>
    <meta:user-defined meta:name="OVERHEIDop.versieInformatie"/>
  </office:meta>
</office:document-meta>
</file>