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VE2560-190, La Fontainestraat 118 3076V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2-2025, HAVE2560-190, 6 bomen nabij La Fontainestraat 118 3076VR Rotterdam, vanwege zorgplicht. 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12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265</meta:user-defined>
    <meta:user-defined meta:name="DCTERMS.abstract">HAVE2560-1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VE2560-190, La Fontainestraat 118 3076VR Rot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51</meta:user-defined>
    <meta:user-defined meta:name="OVERHEIDop.GmbID/DC.identifier">gmb-2025-541251</meta:user-defined>
    <meta:user-defined meta:name="OVERHEIDop.versieInformatie"/>
  </office:meta>
</office:document-meta>
</file>