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vincialeweg 55 het realiseren van nieuwe bovenbouw op rundveestal aan Provincialeweg 55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55, 4909 AE Oosteind,</text:span> Provincialeweg 55 het realiseren van nieuwe bovenbouw op rundveestal (1048955 verzonden 03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9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1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5</meta:user-defined>
    <dc:language>nl</dc:language>
    <meta:user-defined meta:name="OVERHEIDop.locatietype/OVERHEIDop.gebiedsmarkering">Punt</meta:user-defined>
    <meta:user-defined meta:name="DC.title">Toestemming voor Provincialeweg 55 het realiseren van nieuwe bovenbouw op rundveestal aan Provincialeweg 55, 4909 AE Oostei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4125</meta:user-defined>
    <meta:user-defined meta:name="OVERHEIDop.GmbID/DC.identifier">gmb-2025-54125</meta:user-defined>
    <meta:user-defined meta:name="OVERHEIDop.versieInformatie"/>
  </office:meta>
</office:document-meta>
</file>