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wijzigen van reclame in verband met een naamswijziging, Grotestraat 32, 7151 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aanvraag ontvangen voor het reclame wissel ivm naamswijziging op locatie Grotestraat 32, 7151 BD Eibergen. De aanvraag is geregistreerd onder zaaknummer Z2025-000019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12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993</meta:user-defined>
    <meta:user-defined meta:name="DCTERMS.abstract">Betreft: Aanvraag op locatie Grotestraat 32, 7151 BD Ei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 wijzigen van reclame in verband met een naamswijziging, Grotestraat 32, 7151 BD Eiber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49</meta:user-defined>
    <meta:user-defined meta:name="OVERHEIDop.GmbID/DC.identifier">gmb-2025-541249</meta:user-defined>
    <meta:user-defined meta:name="OVERHEIDop.versieInformatie"/>
  </office:meta>
</office:document-meta>
</file>