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chsatelaan 59, 3055Z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december 2025 (op dezelfde dag verzonden, dossiernummer Z2025-006797 / 2025101001784 een omgevingsvergunning heeft verleend voor Bouwactiviteit (omgevingsplan), Buitenplanse activiteit (BOPA) (grondslag Omgevingswet: artikel 5.1 lid 1 en lid 2 onder a Omgevingswet).
 
De aanvraag betreft het uitbreiden van een kopwoning d.m.v. een aanbouw tegen de zijgevel op locatie Borchsatelaan 59, 3055ZE Rotterdam.
 
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www.rotterdam.nl/bezwaar-maken-tegen-omgevingsvergunning.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2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797</meta:user-defined>
    <meta:user-defined meta:name="DCTERMS.abstract">Betreft het uitbreiden van een kopwoning dmv een aanbouw tegen de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rchsatelaan 59, 3055ZE Rotterdam</meta:user-defined>
    <meta:user-defined meta:name="DCTERMS.W3CDTF/DCTERMS.available">2025-12-11</meta:user-defined>
    <meta:user-defined meta:name="DCTERMS.W3CDTF/OVERHEIDop.jaargang">2025</meta:user-defined>
    <meta:user-defined meta:name="OVERHEIDop.publicationIssue">541239</meta:user-defined>
    <meta:user-defined meta:name="OVERHEIDop.GmbID/DC.identifier">gmb-2025-541239</meta:user-defined>
    <meta:user-defined meta:name="OVERHEIDop.versieInformatie"/>
  </office:meta>
</office:document-meta>
</file>