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3 bomen ( Lindes) en het verplanten 28 bomen (Lindes) op de locatie Spuiboulevard t.h.v. 224 te Dordrecht zaaknummer 90035354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3 bomen ( Lindes) en het verplanten 28 bomen (Lindes) op de locatie Spuiboulevard t.h.v. 2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2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3 bomen ( Lindes) en het verplanten 28 bomen (Lindes) op de locatie Spuiboulevard t.h.v. 224 te Dordrecht zaaknummer 9003535460</meta:user-defined>
    <meta:user-defined meta:name="DCTERMS.W3CDTF/DCTERMS.available">2025-12-11</meta:user-defined>
    <meta:user-defined meta:name="DCTERMS.W3CDTF/OVERHEIDop.jaargang">2025</meta:user-defined>
    <meta:user-defined meta:name="OVERHEIDop.publicationIssue">541237</meta:user-defined>
    <meta:user-defined meta:name="OVERHEIDop.GmbID/DC.identifier">gmb-2025-541237</meta:user-defined>
    <meta:user-defined meta:name="OVERHEIDop.versieInformatie"/>
  </office:meta>
</office:document-meta>
</file>