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opslaan 70m2 roerende zaken Enschedesestraat 1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5 een besluit genomen op de aanvraag met zaaknummer Z2025-00004564 voor een Omgevingsvergunning voor het opslaan van 70m2 aan roerende zaken aan de Enschedesestraat 18 in Hengelo in de periode van 5 januari t/m 6 februari 2026. De vergunning is akkoord en verzonden op de besluitdatum. Het besluit betreft het volgende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4123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23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23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564</meta:user-defined>
    <meta:user-defined meta:name="DCTERMS.abstract">Betreft: Beschikking op aanvraag op locatie Enschedesestraat 18 in Hengelo</meta:user-defined>
    <dc:language>nl</dc:language>
    <meta:user-defined meta:name="OVERHEIDop.locatietype/OVERHEIDop.gebiedsmarkering">Vlak</meta:user-defined>
    <meta:user-defined meta:name="DC.title">Kennisgeving besluit op Omgevingsvergunning opslaan 70m2 roerende zaken Enschedesestraat 18 in Hengelo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234</meta:user-defined>
    <meta:user-defined meta:name="OVERHEIDop.GmbID/DC.identifier">gmb-2025-541234</meta:user-defined>
    <meta:user-defined meta:name="OVERHEIDop.versieInformatie"/>
  </office:meta>
</office:document-meta>
</file>