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stmarkt Grote Mark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5 december 2025</text:p>
            <text:p text:style-name="common-al">Omschrijving: Kerstmarkt Grote Markt Hulst</text:p>
            <text:p text:style-name="common-al">Locatie: Grote Markt Hulst</text:p>
            <text:p text:style-name="common-al">Zaaknummer: 927623</text:p>
            <text:p text:style-name="common-al">Datum evenement: 12 december 2025</text:p>
            <text:p text:style-name="common-al">Tijdstip evenement: van 17:00 uur tot 23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9 december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122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2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762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Besluit evenementenvergunning Kerstmarkt Grote Markt 202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28</meta:user-defined>
    <meta:user-defined meta:name="OVERHEIDop.GmbID/DC.identifier">gmb-2025-541228</meta:user-defined>
    <meta:user-defined meta:name="OVERHEIDop.versieInformatie"/>
  </office:meta>
</office:document-meta>
</file>