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dweg 32, 8465 NN Oudehaske, Badweg te Oudehaske: verleende omgevingsvergunning plaatsen van drie vlaggenmasten. (Z.867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dweg 32, 8465 NN Oudehaske, Badweg te Oudehaske reguliere procedure</text:span>
          </text:p>
            <text:p text:style-name="common-al">Op 8 december 2025 is een omgevingsvergunning verleend voor de Badweg 32, 8465 NN Oudehaske, Badweg te Oudehaske. De vergunning omvat het plaatsen van drie vlaggenmast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12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960</meta:user-defined>
    <dc:language>nl</dc:language>
    <meta:user-defined meta:name="OVERHEIDop.locatietype/OVERHEIDop.gebiedsmarkering">Lijn</meta:user-defined>
    <meta:user-defined meta:name="OVERHEIDop.locatietype/OVERHEIDop.gebiedsmarkering">Punt</meta:user-defined>
    <meta:user-defined meta:name="DC.title">Badweg 32, 8465 NN Oudehaske, Badweg te Oudehaske: verleende omgevingsvergunning plaatsen van drie vlaggenmasten. (Z.867960)</meta:user-defined>
    <meta:user-defined meta:name="DCTERMS.W3CDTF/DCTERMS.available">2025-12-11</meta:user-defined>
    <meta:user-defined meta:name="DCTERMS.W3CDTF/OVERHEIDop.jaargang">2025</meta:user-defined>
    <meta:user-defined meta:name="OVERHEIDop.publicationIssue">541227</meta:user-defined>
    <meta:user-defined meta:name="OVERHEIDop.GmbID/DC.identifier">gmb-2025-541227</meta:user-defined>
    <meta:user-defined meta:name="OVERHEIDop.versieInformatie"/>
  </office:meta>
</office:document-meta>
</file>