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raaffstraat, 's-Heer Elsdorpweg, Kamperfoeliestraat, Vogelzangsweg, Patijnweg, Oranjeweg, Bergweg, Van Dusseldorpstraat e.o. te Goes (Regio Goes oost) - Besluit op aanvraag omgevingsvergunning voor het vervangen van het elektriciteitsn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december 2025 een omgevingsvergunning hebben verleend voor het vervangen van het elektriciteitsnet op de locatie De Graaffstraat, 's-Heer Elsdorpweg, Kamperfoeliestraat, Vogelzangsweg, Patijnweg, Oranjeweg, Bergweg, Van Dusseldorpstraat e.o. te Goes (Regio Goes oost). Het besluit is geregistreerd onder nummer Z2025-00001374.</text:p>
            <text:p text:style-name="common-al">
            <text:span text:style-name="nadrukvet">Procedure</text:span>
          </text:p>
            <text:p text:style-name="common-al">Tegen een verleende vergunning kunnen belanghebbenden tot en met 20 jan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122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2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2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74</meta:user-defined>
    <meta:user-defined meta:name="DCTERMS.abstract">De Graaffstraat, 's-Heer Elsdorpweg, Kamperfoeliestraat, Vogelzangsweg, Patijnweg, Oranjeweg, Bergweg, Van Dusseldorpstraat e.o. te Goes (Regio Goes oost) - Besluit op aanvraag omgevingsvergunning voor het vervangen van het elektriciteitsnet</meta:user-defined>
    <dc:language>nl</dc:language>
    <meta:user-defined meta:name="OVERHEIDop.locatietype/OVERHEIDop.gebiedsmarkering">Vlak</meta:user-defined>
    <meta:user-defined meta:name="DC.title">De Graaffstraat, 's-Heer Elsdorpweg, Kamperfoeliestraat, Vogelzangsweg, Patijnweg, Oranjeweg, Bergweg, Van Dusseldorpstraat e.o. te Goes (Regio Goes oost) - Besluit op aanvraag omgevingsvergunning voor het vervangen van het elektriciteitsnet</meta:user-defined>
    <meta:user-defined meta:name="DCTERMS.W3CDTF/DCTERMS.available">2025-12-11</meta:user-defined>
    <meta:user-defined meta:name="DCTERMS.W3CDTF/OVERHEIDop.jaargang">2025</meta:user-defined>
    <meta:user-defined meta:name="OVERHEIDop.publicationIssue">541226</meta:user-defined>
    <meta:user-defined meta:name="OVERHEIDop.GmbID/DC.identifier">gmb-2025-541226</meta:user-defined>
    <meta:user-defined meta:name="OVERHEIDop.versieInformatie"/>
  </office:meta>
</office:document-meta>
</file>