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realiseren van een zonnepark op de locatie Akkerstraat nabij huisnr 19 (kadastraal bekend gem Wouw, sectie O, nr 269), Wouw (WOU00) O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Akkerstraat nabij huisnr 19 (kadastraal bekend gem Wouw, sectie O, nr 269), Wouw (WOU00) O 269</text:p>
            <text:p text:style-name="common-al">
            
          </text:p>
            <text:p text:style-name="common-al">
            <text:span text:style-name="nadrukvet">Omschrijving:</text:span> het realiseren van een zonnepark </text:p>
            <text:p text:style-name="common-al">
            
          </text:p>
            <text:p text:style-name="common-al">
            <text:span text:style-name="nadrukvet">Registratienummer:</text:span> 2023-004258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 ter inzage legging kunt u bij voorkeur schriftelijk gemotiveerde zienswijzen indienen bij: Burgemeester en wethouders, Postbus 5000, 4700 KA Roosendaal. </text:p>
            <text:p text:style-name="last-al">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122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4258</meta:user-defined>
    <meta:user-defined meta:name="DCTERMS.abstract">Ontwerpbesluit het realiseren van een zonnepark op de locatie Akkerstraat nabij huisnr 19 (kadastraal bekend gem Wouw, sectie O, nr 269), Wouw (WOU00) O 2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werpbesluit omgevingsvergunning voor het realiseren van een zonnepark op de locatie Akkerstraat nabij huisnr 19 (kadastraal bekend gem Wouw, sectie O, nr 269), Wouw (WOU00) O 26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41225</meta:user-defined>
    <meta:user-defined meta:name="OVERHEIDop.GmbID/DC.identifier">gmb-2025-541225</meta:user-defined>
    <meta:user-defined meta:name="OVERHEIDop.versieInformatie"/>
  </office:meta>
</office:document-meta>
</file>