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Saasveld, Stempelsdijk 5: opslaan van diesel en vloeistoffen die niet brandbaar zijn in bovengrondse opslagtanks en kleinschalig tanken van voertuigen, vliegtuigen of werktuigen met vloeibare brandstoffen (25m3 per jaar of m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Stempelsdijk 5 in Saasveld</text:p>
            <text:p text:style-name="common-al">De melding heeft betrekking op de volgende milieubelastende activiteit(en):</text:p>
            <text:p text:style-name="common-al">
            <text:span text:style-name="nadrukvet">Wat:</text:span> opslaan van diesel en vloeistoffen die niet brandbaar zijn in bovengrondse opslagtanks en kleinschalig tanken van voertuigen, vliegtuigen of werktuigen met vloeibare brandsoffen (25m3 per jaar of minder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7640 en Z2025-ODT-0176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12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537</meta:user-defined>
    <meta:user-defined meta:name="DCTERMS.abstract">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DC.title">Gemeente Dinkelland - Besluit activiteiten leefomgeving (Bal), Saasveld, Stempelsdijk 5: opslaan van diesel en vloeistoffen die niet brandbaar zijn in bovengrondse opslagtanks en kleinschalig tanken van voertuigen, vliegtuigen of werktuigen met vloeibare brandstoffen (25m3 per jaar of minder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1224</meta:user-defined>
    <meta:user-defined meta:name="OVERHEIDop.GmbID/DC.identifier">gmb-2025-541224</meta:user-defined>
    <meta:user-defined meta:name="OVERHEIDop.versieInformatie"/>
  </office:meta>
</office:document-meta>
</file>