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Brandstraat 282-334 en Joubertstraat 4-2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en het isoleren van het dak van het woongebouw</text:p>
            <text:p text:style-name="common-al">Zaakadres: President Brandstraat 282-334 en Joubertstraat 4-26 Amsterdam</text:p>
            <text:p text:style-name="common-al">Datum ontvangst: 08-12-2025</text:p>
            <text:p text:style-name="common-al">Zaaknummer: Z2025-052349</text:p>
            <text:p text:style-name="common-al">DSO-nummer: 20251208016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22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2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2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2349</meta:user-defined>
    <meta:user-defined meta:name="DCTERMS.abstract">vernieuwen van de kozijnen en het isoleren van het dak van het woon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esident Brandstraat 282-334 en Joubertstraat 4-26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23</meta:user-defined>
    <meta:user-defined meta:name="OVERHEIDop.GmbID/DC.identifier">gmb-2025-541223</meta:user-defined>
    <meta:user-defined meta:name="OVERHEIDop.versieInformatie"/>
  </office:meta>
</office:document-meta>
</file>