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weg ten behoeve van nieuw te bouwen vrijstaande woning, Oude Beekseweg 62, kavel 2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uitweg ten behoeve van nieuw te bouwen vrijstaande woning op locatie Oude Beekseweg 62, kavel 2 6942JA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85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2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53</meta:user-defined>
    <meta:user-defined meta:name="DCTERMS.abstract">Betreft: aanvraag op locatie Oude Beekseweg 62, kavel 2 6942JA Didam</meta:user-defined>
    <dc:language>nl</dc:language>
    <meta:user-defined meta:name="OVERHEIDop.locatietype/OVERHEIDop.gebiedsmarkering">Vlak</meta:user-defined>
    <meta:user-defined meta:name="DC.title">Aanvraag vergunning voor uitweg ten behoeve van nieuw te bouwen vrijstaande woning, Oude Beekseweg 62, kavel 2 6942JA Di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22</meta:user-defined>
    <meta:user-defined meta:name="OVERHEIDop.GmbID/DC.identifier">gmb-2025-541222</meta:user-defined>
    <meta:user-defined meta:name="OVERHEIDop.versieInformatie"/>
  </office:meta>
</office:document-meta>
</file>