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gevelreclame, Fransebaan 590 5627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78 </text:p>
            <text:p text:style-name="common-al"> Omschrijving: vervan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90 5627JM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2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8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DC.title">Ingediende aanvraag omgevingsvergunning: vervangen gevelreclame, Fransebaan 590 5627JM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19</meta:user-defined>
    <meta:user-defined meta:name="OVERHEIDop.GmbID/DC.identifier">gmb-2025-541219</meta:user-defined>
    <meta:user-defined meta:name="OVERHEIDop.versieInformatie"/>
  </office:meta>
</office:document-meta>
</file>