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53 a, 8501 AL Joure: melding inrichten van een deel van het pand als horecazaak (milieu). (Z.869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inrichten van een deel van het pand als horecazaak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12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661</meta:user-defined>
    <dc:language>nl</dc:language>
    <meta:user-defined meta:name="OVERHEIDop.locatietype/OVERHEIDop.gebiedsmarkering">Punt</meta:user-defined>
    <meta:user-defined meta:name="DC.title">Midstraat 153 a, 8501 AL Joure: melding inrichten van een deel van het pand als horecazaak (milieu). (Z.869661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15</meta:user-defined>
    <meta:user-defined meta:name="OVERHEIDop.GmbID/DC.identifier">gmb-2025-541215</meta:user-defined>
    <meta:user-defined meta:name="OVERHEIDop.versieInformatie"/>
  </office:meta>
</office:document-meta>
</file>