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planwijziging gemeente Roosendaal ‘TAM-Omgevingsplan Logiesverstrek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fdeling 3.4 van de Algemene wet bestuursrecht (Awb) bekend dat een ontwerp omgevingsplanwijziging is opgesteld voor het hele grondgebied van de gemeente Roosendaal. De wijziging heef als naam ‘Tam-Omgevingsplan Logiesverstrekking' (idn NL.IMRO.1674.0016TAMOPLOGIESVER-0301).</text:p>
            <text:p text:style-name="common-al">
            <text:span text:style-name="nadrukvet">Ontwerp omgevingsplanwijziging</text:span>
          </text:p>
            <text:p text:style-name="common-al">Huisvesting (van arbeidsmigranten) is voor de gemeente Roosendaal een belangrijk beleidsveld. De gemeente stuurt op het beschikbaar hebben, houden en krijgen van voldoende woonruimte voor verschillende groepen bewoners, zowel in prijs als in kwaliteit. Dit doet de gemeente via het woonbeleid, de woningbouwprogrammering en prestatieafspraken met woningcorporaties. Roosendaal kent verschillende grootschalige locaties, waar zowel de huisvesting van internationale werknemers als het beheer goed zijn geregeld. Op andere locaties is het niet zondermeer wenselijk nieuwe faciliteiten toe te staan. </text:p>
            <text:p text:style-name="common-al">Het omgevingsplan, waarin alle bestemmingsplannen zijn opgenomen, sluit op de locaties die zijn aangewezen met de bestemming 'Horeca' of met een aanduiding ‘logies’, ‘pension’, ‘hotel’ of daarmee vergelijkbare begrippen niet overal uit dat de gronden kunnen worden gebruikt voor het (tijdelijk) huisvesten van internationale werknemers / arbeidsmigranten. Met deze wijziging kunnen we sturing geven dat op de juiste locaties werknemers / arbeidsmigranten gehuisvest kunnen worden; het gebruik van de gronden voor logies wordt met deze wijziging ingeperkt als het gaat om het (tijdelijk) huisvesten van internationale werknemers / arbeidsmigranten. De wijziging van het omgevingsplan bestaat uit juridische regels, een verbeelding en een motivering van de ontwikkeling. </text:p>
            <text:p text:style-name="common-al">De voorgenomen wijziging betekent een wijziging van het omgevingsplan gemeente Roosendaal. 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De gemeente heeft de concept omgevingsplanwijziging ter inzage gelegd van 17 november 2025 tot maandag 1 december 2025. Hierop is 1 participatiereactie ingediend. Deze participatiereactie verzoekt om algemene inhoudelijke punten specifieker uit te werken of op te nemen. Na beoordeling van de punten komen we tot de conclusie dat punten niet specifieker kunnen worden uitgewerkt in dit plan, en ook niet thuishoren in dit plan. Daarom zorgt de participatiereactie niet voor een aanpassing van het omgevingsplan.</text:p>
            <text:p text:style-name="common-al">
            <text:span text:style-name="nadrukvet">Ter inzagelegging ontwerp omgevingsplanwijziging en zienswijze indienen</text:span>
          </text:p>
            <text:p text:style-name="common-al">U kunt als burger, namens een bedrijf, maatschappelijke organisatie, bestuursorgaan of anderszins in dit stadium middels een zienswijze reageren op de omgevingsplanwijziging en de bijbehorende stukken.</text:p>
            <text:p text:style-name="common-al">
            <text:span text:style-name="nadrukondlijn">Inzien</text:span>
          </text:p>
            <text:p text:style-name="common-al">De ontwerp omgevingsplanwijziging  ‘TAM-Omgevingsplan Logiesverstrekking' kunt u digitaal inzien:</text:p>
            <text:p text:style-name="common-al"/>
            <text:list text:style-name="id1-3-2-1-1-14">
              <text:list-item text:style-override="id1-3-2-1-1-14-1">
                <text:number>1.</text:number>
                <text:p text:style-name="al">de ontwerp omgevingsplanwijziging wordt alleen digitaal beschikbaar gesteld via de landelijke voorziening ruimtelijke plannen (<text:a xlink:href="http://www.ruimtelijkeplannen.nl/" xlink:type="simple">www.ruimtelijkeplannen.nl</text:a><text:span text:style-name="nadrukondlijn">)</text:span> of;</text:p>
              </text:list-item>
              <text:list-item text:style-override="id1-3-2-1-1-14-2">
                <text:number>2.</text:number>
                <text:p text:style-name="al">de gemeentelijke website: <text:a xlink:href="http://www.roosendaal.nl/" xlink:type="simple">www.roosendaal.nl</text:a> </text:p>
              </text:list-item>
            </text:list>
            <text:p text:style-name="common-al">
            <text:span text:style-name="nadrukondlijn">Wanneer en hoe kunt u reageren </text:span>
          </text:p>
            <text:p text:style-name="common-al">Vanaf 22 december 2025 tot en met 2 februari 2026 kunt u, bij voorkeur schriftelijk, een zienswijze indienen op de wijziging van het omgevingsplan. Uw zienswijze dient u in bij het college van burgemeester en wethouders. Schriftelijke zienswijzen dienen te worden gericht aan burgemeester en wethouders van Roosendaal, Postbus 5000, 4700 KA te Roosendaal, onder vermelding van ‘zienswijze ontwerp omgevingsplanwijziging 'TAM-Omgevingsplan Logiesverstrekking', zaaknummer 1603786.</text:p>
            <text:p text:style-name="common-al">U schrijft een brief met de volgende onderdelen:</text:p>
            <text:list text:style-name="id1-3-2-1-1-18">
              <text:list-item text:style-override="id1-3-2-1-1-18-1">
                <text:number>1.</text:number>
                <text:p text:style-name="al">Uw naam en adres</text:p>
              </text:list-item>
              <text:list-item text:style-override="id1-3-2-1-1-18-2">
                <text:number>2.</text:number>
                <text:p text:style-name="al">Datum waarop u de zienswijze schrijft</text:p>
              </text:list-item>
              <text:list-item text:style-override="id1-3-2-1-1-18-3">
                <text:number>3.</text:number>
                <text:p text:style-name="al">Vermelding van ‘zienswijze omgevingsplan wijziging ‘TAM-Omgevingsplan Logiesverstrekking', met zaaknummer 1603786</text:p>
              </text:list-item>
              <text:list-item text:style-override="id1-3-2-1-1-18-4">
                <text:number>4.</text:number>
                <text:p text:style-name="al">Waarom u een zienswijze schrijft</text:p>
              </text:list-item>
              <text:list-item text:style-override="id1-3-2-1-1-18-5">
                <text:number>5.</text:number>
                <text:p text:style-name="al">Uw handtekening</text:p>
              </text:list-item>
            </text:list>
            <text:p text:style-name="common-al">U kunt er ook voor kiezen om een digitale zienswijze in te dienen. Hiervoor dient u de volgende link te gebruiken:</text:p>
            <text:p text:style-name="common-al">DigiD <text:a xlink:href="https://eur02.safelinks.protection.outlook.com/?url=https%3A%2F%2Fmijn.roosendaal.nl%2Faanvragen%2F630%2Fpersoon%2Fzienswijze-omgevingsplanwijziging&amp;data=05%7C02%7Cnoelle.nijssen%40roosendaal.nl%7C266c43dc96634b0b41b008dd9d24e8b2%7Cdeaf3287373a47cd85ed600fa7398bd8%7C0%7C0%7C638839504054945047%7CUnknown%7CTWFpbGZsb3d8eyJFbXB0eU1hcGkiOnRydWUsIlYiOiIwLjAuMDAwMCIsIlAiOiJXaW4zMiIsIkFOIjoiTWFpbCIsIldUIjoyfQ%3D%3D%7C0%7C%7C%7C&amp;sdata=N0jimcccU4cnL2YJYOrC2n9M4SoT5zKi7oRMEFGrT4M%3D&amp;reserved=0" xlink:type="simple">https://mijn.roosendaal.nl/aanvragen/630/persoon/zienswijze-omgevingsplanwijziging</text:a> </text:p>
            <text:p text:style-name="common-al">eHerkenning: <text:a xlink:href="https://eur02.safelinks.protection.outlook.com/?url=https%3A%2F%2Fmijn.roosendaal.nl%2Faanvragen%2F630%2Forganisatie%2Fzienswijze-omgevingsplanwijziging&amp;data=05%7C02%7Cnoelle.nijssen%40roosendaal.nl%7C266c43dc96634b0b41b008dd9d24e8b2%7Cdeaf3287373a47cd85ed600fa7398bd8%7C0%7C0%7C638839504054983278%7CUnknown%7CTWFpbGZsb3d8eyJFbXB0eU1hcGkiOnRydWUsIlYiOiIwLjAuMDAwMCIsIlAiOiJXaW4zMiIsIkFOIjoiTWFpbCIsIldUIjoyfQ%3D%3D%7C0%7C%7C%7C&amp;sdata=FnLkwC%2FlqGLYHdprqcJk6qWzxMyUEOqSzmNK7LJeQtA%3D&amp;reserved=0" xlink:type="simple">https://mijn.roosendaal.nl/aanvragen/630/organisatie/zienswijze-omgevingsplanwijziging</text:a></text:p>
            <text:p text:style-name="common-al">Als u uw zienswijze digitaal indient, kunt u via uw persoonlijke internetpagina de voortgang van de behandeling van uw zienswijze volgen.</text:p>
            <text:p text:style-name="common-al">Let op! U kunt géén zienswijze indienen via e-mail of vergelijkbare communicatiemethodes, omdat zienswijzen (digitaal) ondertekend moeten worden.</text:p>
            <text:p text:style-name="common-al">
            <text:span text:style-name="nadrukondlijn">Vragen</text:span>
          </text:p>
            <text:p text:style-name="common-al">Heeft u inhoudelijke vragen over deze ontwerp omgevingsplanwijziging dan kunt u bellen naar Mark van Gerwen (telefoonnummer 14 0165) of mailen naar mark.vangerwen@roosendaal.nl. </text:p>
            <text:p text:style-name="common-al">
            <text:span text:style-name="nadrukvet">Vervolg</text:span>
          </text:p>
            <text:p text:style-name="common-al">Als u een inhoudelijke zienswijze indient, wordt deze verwerkt in een zienswijzennota. Als alle zienswijzen verwerkt zijn, zal het college aan de raad voorleggen om de wijziging van het omgevingsplan vast te stellen. Het vastgestelde TAM-omgevingsplan en de daarbij horende stukken (motivering, onderzoeken, participatieplan/-verslag, zienswijzenota) zal dan ter inzage worden gelegd. </text:p>
            <text:p text:style-name="last-al">Het besluit om het omgevingsplan te wijzigen wordt gepubliceerd en (via officiële bekendmakingen en de Roosendaalse Bode). Indien u een zienswijze heeft ingediend, krijgt u hierover separaat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12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16TAMOPLOGIESVER-03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ontwerp omgevingsplanwijziging gemeente Roosendaal ‘TAM-Omgevingsplan Logiesverstrekking'</meta:user-defined>
    <meta:user-defined meta:name="DCTERMS.W3CDTF/DCTERMS.available">2025-12-17</meta:user-defined>
    <meta:user-defined meta:name="DCTERMS.W3CDTF/OVERHEIDop.jaargang">2025</meta:user-defined>
    <meta:user-defined meta:name="OVERHEIDop.publicationIssue">541213</meta:user-defined>
    <meta:user-defined meta:name="OVERHEIDop.GmbID/DC.identifier">gmb-2025-541213</meta:user-defined>
    <meta:user-defined meta:name="OVERHEIDop.versieInformatie"/>
  </office:meta>
</office:document-meta>
</file>