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realiseren van monsteropname bordes, weegbrug en het aanbrengen van een loopbrug aan bestaand gebouw, Molenstraat 10, 5113 GG Ulic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zij op 05-12-2025 een aanvraag omgevingsvergunning hebben ontvangen voor het realiseren van monsteropname bordes, weegbrug en het aanbrengen van een loopbrug aan bestaand gebouw op het adres Molenstraat 10, 5113 GG Ulicoten,  (1128984).</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4121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1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1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8984</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het realiseren van monsteropname bordes, weegbrug en het aanbrengen van een loopbrug aan bestaand gebouw, Molenstraat 10, 5113 GG Ulicoten</meta:user-defined>
    <meta:user-defined meta:name="DCTERMS.W3CDTF/DCTERMS.available">2025-12-11</meta:user-defined>
    <meta:user-defined meta:name="DCTERMS.W3CDTF/OVERHEIDop.jaargang">2025</meta:user-defined>
    <meta:user-defined meta:name="OVERHEIDop.publicationIssue">541212</meta:user-defined>
    <meta:user-defined meta:name="OVERHEIDop.GmbID/DC.identifier">gmb-2025-541212</meta:user-defined>
    <meta:user-defined meta:name="OVERHEIDop.versieInformatie"/>
  </office:meta>
</office:document-meta>
</file>