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
      <style:table-column-properties style:rel-column-width="39*"/>
    </style:style>
    <style:style style:family="table-column" style:parent-style-name="colspec" style:name="id1-3-2-5-6-1-2">
      <style:table-column-properties style:rel-column-width="47*"/>
    </style:style>
    <style:style style:family="table-column" style:parent-style-name="colspec" style:name="id1-3-2-5-11-1-1">
      <style:table-column-properties style:rel-column-width="38*"/>
    </style:style>
    <style:style style:family="table-column" style:parent-style-name="colspec" style:name="id1-3-2-5-11-1-2">
      <style:table-column-properties style:rel-column-width="52*"/>
    </style:style>
    <style:style style:family="table-column" style:parent-style-name="colspec" style:name="id1-3-2-5-16-1-1">
      <style:table-column-properties style:rel-column-width="38*"/>
    </style:style>
    <style:style style:family="table-column" style:parent-style-name="colspec" style:name="id1-3-2-5-16-1-2">
      <style:table-column-properties style:rel-column-width="48*"/>
    </style:style>
    <style:style style:family="table-column" style:parent-style-name="colspec" style:name="id1-3-2-5-21-1-1">
      <style:table-column-properties style:rel-column-width="38*"/>
    </style:style>
    <style:style style:family="table-column" style:parent-style-name="colspec" style:name="id1-3-2-5-21-1-2">
      <style:table-column-properties style:rel-column-width="48*"/>
    </style:style>
    <style:style style:family="table-column" style:parent-style-name="colspec" style:name="id1-3-2-5-26-1-1">
      <style:table-column-properties style:rel-column-width="38*"/>
    </style:style>
    <style:style style:family="table-column" style:parent-style-name="colspec" style:name="id1-3-2-5-26-1-2">
      <style:table-column-properties style:rel-column-width="48*"/>
    </style:style>
  </office:automatic-styles>
  <office:body>
    <office:text>
      <text:p text:style-name="new_page_staatscourant"/>
      <text:p text:style-name="single-kop-titel">Beleidsregel brede ondersteuning Wet hersteloperatie toeslagen gemeente Utrecht </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Utrecht, </text:p>
            <text:p text:style-name="al"/>
            <text:p text:style-name="al">Gelet op de artikelen 4:81, eerste lid, 4:83 en 1:3, vierde lid, van de Algemene wet bestuursrecht en artikel 2.21 van de Wet hersteloperatie toeslagen;</text:p>
            <text:p text:style-name="al"/>
            <text:p text:style-name="al">Overwegende dat: </text:p>
            <text:list text:style-name="id1-3-2-1-1-8">
              <text:list-item text:style-override="id1-3-2-1-1-8-1">
                <text:number>•</text:number>
                <text:p text:style-name="al">Zij op grond van artikel 2.21 van de Wet hersteloperatie toeslagen bevoegd zijn tot het bieden van brede ondersteuning aan inwoners die zijn getroffen door de kinderopvangtoeslagaffaire;</text:p>
              </text:list-item>
              <text:list-item text:style-override="id1-3-2-1-1-8-2">
                <text:number>•</text:number>
                <text:p text:style-name="al">het gewenst is ter invulling van hun beleidsruimte een beleidsregel vast te stellen over </text:p>
              </text:list-item>
            </text:list>
            <text:p text:style-name="al">in welke situaties, onder welke voorwaarden en met welke afwegingen toeslagenouders en hun kinderen brede ondersteuning kunnen ontvang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brede ondersteuning: is het tijdelijk en toekomstgericht faciliteren en ondersteunen van de aanvrager bij het kunnen maken van een nieuwe start, in het kader van herstel na de toeslagenproblematiek, op de vijf leefgebieden, genoemd in artikel 2.21, eerste lid van de wet, zijnde financiën, gezin, werk, wonen en zorg;</text:p>
                </text:list-item>
                <text:list-item text:style-override="id1-3-2-2-1-2-3-3">
                  <text:number>•</text:number>
                  <text:p text:style-name="al">buurtteam: de uitvoerder van de brede ondersteuning namens het college;</text:p>
                </text:list-item>
                <text:list-item text:style-override="id1-3-2-2-1-2-3-4">
                  <text:number>•</text:number>
                  <text:p text:style-name="al">college: het college van burgemeester en wethouders van de gemeente Utrecht;</text:p>
                </text:list-item>
                <text:list-item text:style-override="id1-3-2-2-1-2-3-5">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6">
                  <text:number>•</text:number>
                  <text:p text:style-name="al">hulpvraag: formulering van de behoefte aan brede ondersteuning die passend is om de doelstellingen, genoemd in artikel 2, tweede lid, te kunnen bereiken;</text:p>
                </text:list-item>
                <text:list-item text:style-override="id1-3-2-2-1-2-3-7">
                  <text:number>•</text:number>
                  <text:p text:style-name="al">inwoner: degene die als ingezetene in de basisregistratie personen van de gemeente ingeschreven is;</text:p>
                </text:list-item>
                <text:list-item text:style-override="id1-3-2-2-1-2-3-8">
                  <text:number>•</text:number>
                  <text:p text:style-name="al">kindregeling: herstelregeling op grond van afdeling 2.2 van de wet waarmee een tegemoetkoming en brede ondersteuning wordt geboden aan kinderen van gedupeerde ouders;</text:p>
                </text:list-item>
                <text:list-item text:style-override="id1-3-2-2-1-2-3-9">
                  <text:number>•</text:number>
                  <text:p text:style-name="al">reguliere ondersteuning: andere (gemeentelijke) ondersteuning binnen het sociaal domein dan brede ondersteuning;</text:p>
                </text:list-item>
                <text:list-item text:style-override="id1-3-2-2-1-2-3-10">
                  <text:number>•</text:number>
                  <text:p text:style-name="al">toekennen: verlenen van de aanspraak op een voorziening;</text:p>
                </text:list-item>
                <text:list-item text:style-override="id1-3-2-2-1-2-3-11">
                  <text:number>•</text:number>
                  <text:p text:style-name="al">UHT: Uitvoeringsorganisatie Herstel Toeslagen;</text:p>
                </text:list-item>
                <text:list-item text:style-override="id1-3-2-2-1-2-3-12">
                  <text:number>•</text:number>
                  <text:p text:style-name="al">verstrekken: feitelijk verschaffen van een toegekende voorziening;</text:p>
                </text:list-item>
                <text:list-item text:style-override="id1-3-2-2-1-2-3-13">
                  <text:number>•</text:number>
                  <text:p text:style-name="al">voorziening: materiële voorziening als bedoeld in artikel 13 of immateriële voorziening als bedoeld in artikel 14 van deze beleidsregel;</text:p>
                </text:list-item>
                <text:list-item text:style-override="id1-3-2-2-1-2-3-14">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 </text:p>
            <text:section text:name="artikel_id1-3-2-2-2-2" text:style-name="artikel">
              <text:p text:style-name="artikel_kop_titel"><text:span text:style-name="artikel_kop_label">Artikel</text:span> <text:span text:style-name="artikel_kop_nr">2</text:span> Doel van de brede ondersteuning </text:p>
              <text:list text:style-name="id1-3-2-2-2-2-2">
                <text:list-item text:style-override="id1-3-2-2-2-2-2">
                  <text:number>1.</text:number>
                  <text:p text:style-name="al">De brede ondersteuning is gericht op het ondersteunen van de aanvrager bij het kunnen maken van een nieuwe start in het kader van herstel als bedoeld in artikel 2.21, vierde lid, van de wet.</text:p>
                </text:list-item>
                <text:list-item text:style-override="id1-3-2-2-2-2-3">
                  <text:number>2.</text:number>
                  <text:p text:style-name="al">De doelstellingen van de brede ondersteuning op de leefgebieden die de aanvrager in staat moet stellen om het doel van de brede ondersteuning, zoals benoemd in lid 1, te kunnen bereiken zijn:</text:p>
                  <text:list text:style-name="id1-3-2-2-2-2-3-3">
                    <text:list-item text:style-override="id1-3-2-2-2-2-3-3-1">
                      <text:number>a.</text:number>
                      <text:p text:style-name="al">financiën: in staat zijn om een duurzaam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duurzaam kunnen participeren in een arbeidsproces of minimaal de beschikking hebben over een startkwalificatie;</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item text:style-override="id1-3-2-2-2-2-4">
                  <text:number>3.</text:number>
                  <text:p text:style-name="al">Het college stelt samen met de aanvrager in het plan van aanpak vast op welke leefgebieden voor de aanvrager ondersteuning nodig is om een nieuwe start te kunnen maken.</text:p>
                </text:list-item>
              </text:list>
            </text:section>
            <text:section text:name="artikel_id1-3-2-2-2-3" text:style-name="artikel">
              <text:p text:style-name="artikel_kop_titel"><text:span text:style-name="artikel_kop_label">Artikel</text:span> <text:span text:style-name="artikel_kop_nr">3</text:span> Uitzonderingen brede ondersteuning </text:p>
              <text:list text:style-name="id1-3-2-2-2-3-2">
                <text:list-item text:style-override="id1-3-2-2-2-3-2">
                  <text:number>1.</text:number>
                  <text:p text:style-name="al">Geen onderdeel van de brede ondersteuning zijn:</text:p>
                  <text:list text:style-name="id1-3-2-2-2-3-2-3">
                    <text:list-item text:style-override="id1-3-2-2-2-3-2-3-1">
                      <text:number>a.</text:number>
                      <text:p text:style-name="al">vormen van algemene inkomensaanvulling of inkomensondersteuning;</text:p>
                    </text:list-item>
                    <text:list-item text:style-override="id1-3-2-2-2-3-2-3-2">
                      <text:number>b.</text:number>
                      <text:p text:style-name="al">ondersteuning op andere leefgebieden dan bedoeld in artikel 1;</text:p>
                    </text:list-item>
                    <text:list-item text:style-override="id1-3-2-2-2-3-2-3-3">
                      <text:number>c.</text:number>
                      <text:p text:style-name="al">vergoeding van schade als bedoeld in artikel 2.1, eerste lid, van de wet;</text:p>
                    </text:list-item>
                    <text:list-item text:style-override="id1-3-2-2-2-3-2-3-4">
                      <text:number>d.</text:number>
                      <text:p text:style-name="al">herstel gericht op het verleden en de situatie zoals die was, voor de aanvraagdatum van de brede ondersteuning, en voordat men getroffen werd door de toeslagenaffaire.</text:p>
                    </text:list-item>
                    <text:list-item text:style-override="id1-3-2-2-2-3-2-3-5">
                      <text:number>e.</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2-3-6">
                      <text:number>f.</text:number>
                      <text:p text:style-name="al">kosten voor voorzieningen die zijn gemaakt voordat een aanvraag is ingediend tenzij sprake was van een bedreigende situatie; of</text:p>
                    </text:list-item>
                    <text:list-item text:style-override="id1-3-2-2-2-3-2-3-7">
                      <text:number>g.</text:number>
                      <text:p text:style-name="al">kosten voor een advocaat bij het ontvangen van vergoeding van schade als bedoeld in artikel 2.1, eerste lid, van de wet. </text:p>
                    </text:list-item>
                  </text:list>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kan toegang verlenen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list text:style-name="id1-3-2-2-2-5-2">
                <text:list-item text:style-override="id1-3-2-2-2-5-2">
                  <text:number>1.</text:number>
                  <text:p text:style-name="al">Het college verleent toegang tot brede ondersteuning aan een minderjarige die in aanmerking komt voor de kindregeling als deze:</text:p>
                  <text:list text:style-name="id1-3-2-2-2-5-2-3">
                    <text:list-item text:style-override="id1-3-2-2-2-5-2-3-1">
                      <text:number>a.</text:number>
                      <text:p text:style-name="al">jonger is dan zestien jaar en onder het gezag van een inwoner staat;</text:p>
                    </text:list-item>
                    <text:list-item text:style-override="id1-3-2-2-2-5-2-3-2">
                      <text:number>b.</text:number>
                      <text:p text:style-name="al">jonger is dan zestien jaar en feitelijk verblijft bij een inwoner die één van de gezaghebbers is; of</text:p>
                    </text:list-item>
                    <text:list-item text:style-override="id1-3-2-2-2-5-2-3-3">
                      <text:number>c.</text:number>
                      <text:p text:style-name="al">zestien jaar of ouder is en zelf inwoner i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eerste gesprek, vaststelling hulpvraag en aanvraag</text:p>
            <text:section text:name="artikel_id1-3-2-2-3-2" text:style-name="artikel">
              <text:p text:style-name="artikel_kop_titel"><text:span text:style-name="artikel_kop_label">Artikel</text:span> <text:span text:style-name="artikel_kop_nr">6</text:span> Aanmelden brede ondersteuning </text:p>
              <text:list text:style-name="id1-3-2-2-3-2-2">
                <text:list-item text:style-override="id1-3-2-2-3-2-2">
                  <text:number>1.</text:number>
                  <text:p text:style-name="al">Een verzoek tot toegang tot brede ondersteuning aan het college kan schriftelijk, digitaal, telefonisch of mondeling via het buurtteam bij het college worden ingediend.</text:p>
                </text:list-item>
                <text:list-item text:style-override="id1-3-2-2-3-2-3">
                  <text:number>2.</text:number>
                  <text:p text:style-name="al">Het college stelt via de UHT vast of de inwoner behoort tot de in artikel 4, eerste lid, genoemde doelgroep en daarmee in aanmerking komt voor brede ondersteuning.</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 tot toegang.</text:p>
                </text:list-item>
              </text:list>
            </text:section>
            <text:section text:name="artikel_id1-3-2-2-3-3" text:style-name="artikel">
              <text:p text:style-name="artikel_kop_titel"><text:span text:style-name="artikel_kop_label">Artikel</text:span> <text:span text:style-name="artikel_kop_nr">7</text:span> Eerste gesprek, vaststelling hulpvraag en aanvraag</text:p>
              <text:list text:style-name="id1-3-2-2-3-3-2">
                <text:list-item text:style-override="id1-3-2-2-3-3-2">
                  <text:number>1.</text:number>
                  <text:p text:style-name="al">Nadat een verzoek tot toegang tot brede ondersteuning via het buurtteam bij het college is ingediend, nodigt het college de verzoeker binnen 10 werkdagen uit voor een eerste gesprek.</text:p>
                </text:list-item>
                <text:list-item text:style-override="id1-3-2-2-3-3-3">
                  <text:number>2.</text:number>
                  <text:p text:style-name="al">De verzoeker bepaalt of het eerste gesprek op locatie plaatsvindt of bij de verzoeker thuis. In de uitnodiging vraagt het college de verzoeker diens keuze kenbaar te maken. </text:p>
                </text:list-item>
                <text:list-item text:style-override="id1-3-2-2-3-3-4">
                  <text:number>3.</text:number>
                  <text:p text:style-name="al">Tijdens het eerste gesprek en de volgende gesprekken wordt samen met de verzoeker, aan de hand van de doelstellingen, bedoeld in artikel 2, tweede lid, de situatie op de leefgebieden op het moment van de aanvraag vastgesteld en wordt gezamenlijk bepaald wat diens hulpvraag is.</text:p>
                </text:list-item>
                <text:list-item text:style-override="id1-3-2-2-3-3-5">
                  <text:number>4.</text:number>
                  <text:p text:style-name="al">De datum van het eerste gesprek wordt aangemerkt als de datum van indienen van de formele aanvraag voor brede ondersteunin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 </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binnen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opgesteld; of </text:p>
                    </text:list-item>
                    <text:list-item text:style-override="id1-3-2-2-4-2-2-3-2">
                      <text:number>b.</text:number>
                      <text:p text:style-name="al">een gemotiveerde weigering van de toegang tot brede ondersteuning.  </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en nieuwe of andere voorzieningen toekennen. Bij materiële voorzieningen is deze termijn beperkt tot zes maanden na het eerste gesprek.</text:p>
                </text:list-item>
                <text:list-item text:style-override="id1-3-2-2-4-5-3">
                  <text:number>2.</text:number>
                  <text:p text:style-name="al">Een aanvrager kan schriftelijk, digitaal of mondeling een verzoek indienen bij het college via het buurtteam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 </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in die zin dat de voorziening bijdraagt aan een blijvende oplossing voor de langere termijn;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item text:style-override="id1-3-2-2-5-3-4">
                  <text:number>3.</text:number>
                  <text:p text:style-name="al">Het college hanteert voor aanvragen voor standaard materiële voorzieningen een Basis-op-orde-lijst per leefgebied. Deze lijst is opgenomen in de bijlage van deze beleidsregel. Op deze lijst staan standaard materiële voorzieningen per leefgebied die het college vooraf als mogelijk noodzakelijk beschouwt om de basis op orde te krijgen en in een basisbehoefte te voorzien voor het kunnen maken van een nieuwe start.</text:p>
                </text:list-item>
                <text:list-item text:style-override="id1-3-2-2-5-3-5">
                  <text:number>4.</text:number>
                  <text:p text:style-name="al">Het college stelt vast of een standaard aangevraagde materiële voorziening van de Basis-op-orde-lijst noodzakelijk is vanuit het plan van aanpak zoals bedoeld in artikel 9.</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item text:style-override="id1-3-2-2-5-4-4">
                  <text:number>3.</text:number>
                  <text:p text:style-name="al">Het college hanteert voor aanvragen voor standaard immateriële voorzieningen een Basis-op-orde-lijst per leefgebied. Deze lijst is opgenomen in de bijlage van deze beleidsregel. Op deze lijst staat een aantal standaard immateriële voorzieningen per leefgebied die het college vooraf als mogelijk nodig en passend beschouwt om de basis op orde te krijgen en in een basisbehoefte te voorzien voor het kunnen maken van een nieuwe start.</text:p>
                </text:list-item>
                <text:list-item text:style-override="id1-3-2-2-5-4-5">
                  <text:number>4.</text:number>
                  <text:p text:style-name="al">Het college stelt vast of een standaard aangevraagde immateriële voorziening van de Basis-op-orde-lijst nodig en passend is vanuit het plan van aanpak zoals bedoeld in artikel 9.</text:p>
                </text:list-item>
              </text:list>
            </text:section>
            <text:section text:name="artikel_id1-3-2-2-5-5" text:style-name="artikel">
              <text:p text:style-name="artikel_kop_titel"><text:span text:style-name="artikel_kop_label">Artikel</text:span> <text:span text:style-name="artikel_kop_nr">15</text:span> Medewerking aanvrager</text:p>
              <text:list text:style-name="id1-3-2-2-5-5-2">
                <text:list-item text:style-override="id1-3-2-2-5-5-2">
                  <text:number>1.</text:number>
                  <text:p text:style-name="al">Het college kan, voordat de voorziening wordt toegekend, de aanvrager om medewerking vragen om te kunnen bepalen of een beoogde voorziening aan de artikelen 12, tweede lid, 13 en 14 voldoet.</text:p>
                </text:list-item>
              </text:list>
            </text:section>
            <text:section text:name="artikel_id1-3-2-2-5-6" text:style-name="artikel">
              <text:p text:style-name="artikel_kop_titel"><text:span text:style-name="artikel_kop_label">Artikel</text:span> <text:span text:style-name="artikel_kop_nr">16</text:span> Weigeren voorzieningen</text:p>
              <text:list text:style-name="id1-3-2-2-5-6-2">
                <text:list-item text:style-override="id1-3-2-2-5-6-2">
                  <text:number>1.</text:number>
                  <text:p text:style-name="al">Het college weigert het toekennen van een voorziening als:</text:p>
                  <text:list text:style-name="id1-3-2-2-5-6-2-3">
                    <text:list-item text:style-override="id1-3-2-2-5-6-2-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2-3-2">
                      <text:number>b.</text:number>
                      <text:p text:style-name="al">de voorziening niet aan de artikelen 12, tweede lid, 13 en 14 voldoet; of</text:p>
                    </text:list-item>
                    <text:list-item text:style-override="id1-3-2-2-5-6-2-3-3">
                      <text:number>c.</text:number>
                      <text:p text:style-name="al">de aanvrager niet de medewerking, bedoeld in artikel 15 heeft verleend en het college daardoor niet kan vaststellen of de beoogde voorziening aan de artikelen 12, tweede lid, 13 en 14 voldo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 </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beëindigt het college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  </text:p>
                    </text:list-item>
                  </text:list>
                </text:list-item>
                <text:list-item text:style-override="id1-3-2-2-6-2-3">
                  <text:number>2.</text:number>
                  <text:p text:style-name="al">Een aanvrager kan schriftelijk, digitaal of mondeling een verzoek indienen bij het college via het buurtteam om de brede ondersteuning te beëindigen.</text:p>
                </text:list-item>
                <text:list-item text:style-override="id1-3-2-2-6-2-4">
                  <text:number>3.</text:number>
                  <text:p text:style-name="al">Het college nodigt de aanvrager acht weken voor het einde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 naar de reguliere ondersteu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Klachten</text:p>
              <text:p text:style-name="al">De aanvrager ontvangt brede ondersteuning van het college via het buurtteam. Een aanvrager kan een klacht indienen via het buurtteam bij het college, als er ontevredenheid bestaat over de bejegening in de brede ondersteuning. De klacht kan ingediend worden bij het buurtteam waar de aanvrager brede ondersteuning van ontvangt, dit kan Buurtteamorganisatie voor jeugd en gezin (Lokalis) zijn ofwel Buurtteamorganisatie voor volwassenen (Sociaal Utrecht).  </text:p>
            </text:section>
            <text:section text:name="artikel_id1-3-2-2-7-3" text:style-name="artikel">
              <text:p text:style-name="artikel_kop_titel"><text:span text:style-name="artikel_kop_label">Artikel</text:span> <text:span text:style-name="artikel_kop_nr">20</text:span> Inwerkingtreding </text:p>
              <text:p text:style-name="al">Deze beleidsregel treedt in werking op 1 maart 2026.</text:p>
            </text:section>
            <text:section text:name="artikel_id1-3-2-2-7-4" text:style-name="artikel">
              <text:p text:style-name="artikel_kop_titel"><text:span text:style-name="artikel_kop_label">Artikel</text:span> <text:span text:style-name="artikel_kop_nr">21</text:span> Citeertitel</text:p>
              <text:p text:style-name="al">Deze beleidsregel wordt aangehaald als Beleidsregel brede ondersteuning Wet hersteloperatie toeslagen gemeente Utrecht. </text:p>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Besluiten de volgende beleidsregel vast te stellen:</text:p>
          </text:section>
        </text:section>
        <text:section text:name="regeling-sluiting_id1-3-2-3" text:style-name="regeling-sluiting">
          <text:section text:name="ondertekening_id1-3-2-3-1">
            <text:p><text:span text:style-name="functie">Aldus vastgesteld door burgemeester en wethouders van de gemeente Utrecht, in de vergadering van 9 december 2025</text:span></text:p>
            <text:p><text:span text:style-name="functie"/></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 bij Beleidsregel brede ondersteuning Wet hersteloperatie toeslagen gemeente Utrecht</text:p>
          <text:p text:style-name="al"/>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is als onderdeel van de totale hersteloperatie van de rijksoverheid, één van de onderdelen die kan bijdragen aan het herstel van vertrouwen van gedupeerden in de overheid. </text:p>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 Brede ondersteuning is gericht op het verstrekken van intensieve hulp (immateriële voorzieningen). Materiële voorzieningen kunnen onderdeel zijn van de brede ondersteuning, indien noodzakelijk voor het bieden van hulp voor een nieuwe start.</text:p>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e hulp zo snel mogelijk, laagdrempelig en gericht wordt ingezet. Aanvragers kunnen de draad van hun leven dan ook zo snel als mogelijk oppakken. </text:p>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 samenwerking met partners in de stad zoals bijvoorbeeld de buurtteams, inzetten voor al hun inwoners is passend voor het bevorderen van een nieuwe start. Deze voorzieningen kunnen dus ook worden ingezet via het plan van aanpak aan rechthebbenden van de brede ondersteuning. Denk hierbij aan de ondersteuning bij schulden, geldzorgen, inkomen, rondkomen of bij het oplossen en in balans krijgen en houden van financiën. Of ondersteuning voor ondernemers en inwoners die werk zoeken. Of basiszorg, aanvullende zorg of gezinscoaching vanuit het maatschappelijk werkveld.</text:p>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span text:style-name="nadrukvet">Artikelsgewijs</text:span>
        </text:p>
          <text:p text:style-name="al">In deze artikelsgewijze toelichting worden enkel die (onderdelen) van bepalingen behandeld die nadere toelichting behoeven.</text:p>
          <text:p text:style-name="al">
          <text:span text:style-name="nadrukvet">Artikel 1 Definities</text:span>
          <text:span text:style-name="nadrukvet"/>
        </text:p>
          <text:p text:style-name="al">In dit artikel zijn de begrippen omschreven die worden gebruikt in de beleidsregels. Daarbij is zoveel mogelijk aangesloten bij de Wht. Bijvoorbeeld als het aankomt op de definitie van gezin, kindregeling en leefgebieden.</text:p>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p>
          <text:p text:style-name="al">
          <text:span text:style-name="nadrukvet">Artikel </text:span>
          <text:span text:style-name="nadrukvet">2</text:span>
          <text:span text:style-name="nadrukvet"> D</text:span>
          <text:span text:style-name="nadrukvet">oel van de brede ondersteuning</text:span>
          <text:span text:style-name="nadrukvet"/>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Dat is in het eerste lid expliciet gemaakt. </text:p>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span text:style-name="nadrukvet">Artikel </text:span>
          <text:span text:style-name="nadrukvet">3</text:span>
          <text:span text:style-name="nadrukvet"/>
          <text:span text:style-name="nadrukvet">Uitzonderingen brede ondersteuning</text:span>
          <text:span text:style-name="nadrukvet"/>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en om herstel gericht op het verleden en de situatie zoals die was te bieden (onderdeel d). Zo worden bijvoorbeeld materiële voorzieningen niet verstrekt als compensatie voor geleden schade; daarvoor zijn andere routes beschikbaar. Het recht op brede ondersteuning staat niet gelijk aan een recht op een materiële voorziening.</text:p>
          <text:p text:style-name="al">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span text:style-name="nadrukvet">Artikel </text:span>
          <text:span text:style-name="nadrukvet">4</text:span>
          <text:span text:style-name="nadrukvet"> D</text:span>
          <text:span text:style-name="nadrukvet">oel</text:span>
          <text:span text:style-name="nadrukvet">groep brede ondersteuning</text:span>
          <text:span text:style-name="nadrukvet"/>
        </text:p>
          <text:p text:style-name="al">De Wht regelt welke inwoners van de gemeente in aanmerking komen voor brede ondersteuning. In het eerste lid wordt daarnaar verwezen. In de wet wordt de inwoner genoemd die: </text:p>
          <text:p text:style-name="al">- een aanvrager van een kinderopvangtoeslag is en een aanvraag heeft ingediend tot toekenning van een herstelmaatregel als bedoeld in artikel 2.7 van de Wht;</text:p>
          <text:p text:style-name="al">- een kind, een pleegkind of een voormalig pleegkind is dat in aanmerking komt voor een tegemoetkoming als bedoeld in artikel 2.12 van de Wht;</text:p>
          <text:p text:style-name="al">- en ex-partner is die in aanmerking komt voor de compensatie, bedoeld in artikel 2.14h, eerste lid, van de Wht, en aan wie deze is toegekend;</text:p>
          <text:p text:style-name="al">- een partner is die in aanmerking komt voor een compensatie of tegemoetkoming, kwijtschelding van bestuursrechtelijke schulden of overneming en betaling van privaatrechtelijke schulden van de gedupeerde aanvrager kinderopvangtoeslag als bedoeld in artikel 2.9a van de Wht;</text:p>
          <text:p text:style-name="al">- een kind is dat in aanmerking komt voor een compensatie of tegemoetkoming, kwijtschelding van bestuursrechtelijke schulden of overneming en betaling van privaatrechtelijke schulden van de gedupeerde aanvrager kinderopvangtoeslag als bedoeld in artikel 2.9b van de Wht; </text:p>
          <text:p text:style-name="al">- hun gezin als bedoeld in artikel 4, eerste lid, onder c, van de Participatiewet en het thuiswonende kind of pleegkind van 18 jaar of ouder van de personen, bedoeld in artikel 2.21, eerste lid, van de Wht, of van hun partner.</text:p>
          <text:p text:style-name="al">In aanvulling hierop is in de beleidsregel bepaald dat alleen brede ondersteuning wordt geboden aan inwoners die nog niet in staat zijn gesteld om vanuit de brede ondersteuning een nieuwe start te kunnen maken.</text:p>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text:p>
          <text:p text:style-name="al">
          <text:span text:style-name="nadrukvet">Artikel </text:span>
          <text:span text:style-name="nadrukvet">5</text:span>
          <text:span text:style-name="nadrukvet"/>
          <text:span text:style-name="nadrukvet">Brede ondersteuning voor een minderjarige</text:span>
          <text:span text:style-name="nadrukvet"/>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span text:style-name="nadrukvet">Artikel </text:span>
          <text:span text:style-name="nadrukvet">6</text:span>
          <text:span text:style-name="nadrukvet"/>
          <text:span text:style-name="nadrukvet">Aanmelding brede ondersteuning</text:span>
          <text:span text:style-name="nadrukvet"/>
        </text:p>
          <text:p text:style-name="al">Een inwoner kan zich direct bij het college via het buurtteam melden voor een verzoek tot toegang tot de brede ondersteuning. De melding voor het verzoek tot toegang tot de brede ondersteuning is vormvrij en kan schriftelijk, digitaal, telefonisch of mondeling bij het college via het buurtteam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verzoek tot toegang tot de brede ondersteuning. Indien een inwoner zich direct bij het college via het buurtteam meldt, verifieert het college of de inwoner in aanmerking komt voor brede ondersteuning bij het Serviceteam gemeenten bij de UHT.</text:p>
          <text:p text:style-name="al">
          <text:span text:style-name="nadrukvet">Artikel </text:span>
          <text:span text:style-name="nadrukvet">7 </text:span>
          <text:span text:style-name="nadrukvet">Eerste gesprek, vaststelling hulpvraag en aanvraag</text:span>
          <text:span text:style-name="nadrukvet"/>
        </text:p>
          <text:p text:style-name="al">Het college nodigt de verzoeker op grond van dit artikel binnen 10 werkdagen nadat het verzoek is ontvangen uit voor een eerste gesprek. Tijdens dit eerste gesprek en de volgende gesprekken wordt aan de hand van de vijf doelstellingen uit artikel 2 tweede lid, de situatie van de verzoeker besproken en wordt samen met de verzoeker vastgesteld wat de hulpvraag is. Hierbij wordt op basis van de feiten en omstandigheden ten tijde van de indiening van de aanvraag onderzocht wat er op elk van de vijf leefgebieden voor de verzoeker nodig is om de doelstellingen te kunnen bereiken. De datum van het eerste gesprek wordt aangemerkt als de datum van indienen van de formele aanvraag voor brede ondersteuning.</text:p>
          <text:p text:style-name="al">Om ervoor te zorgen dat het juiste maatwerk geleverd wordt, keuzevrijheid geboden wordt (zelf kiezen binnen de kaders) én bij te dragen aan het herstel van vertrouwen van de aanvrager in de overheid, is het van belang dat de aanvrager weer regie ervaart over zijn of haar leven. We ondersteunen aanvrager die regie te vinden, en bij het weer zelfredzaam worden in datgene wat aanvrager nog niet zelf kan. Alleen overnemen wat noodzakelijk is, en altijd met perspectief op herwinnen van eigen regie. Het ondersteunen op eigen regie is ook maatwerk, de ene aanvrager heeft meer actieve ondersteuning hierop nodig dan de ander. Om die reden is de hulp en ondersteuning vraaggericht en afgestemd op de hulpvraag en behoeften van aanvrager. Hiervoor gaat het college in gesprek met aanvrager om de hulpvraag samen te bepalen, waardoor de aanvrager de mogelijkheid heeft om tijdens het (eerste) gesprek de regie te voeren.</text:p>
          <text:p text:style-name="al">Verder krijgt de aanvrager, wanneer die wordt uitgenodigd voor het (eerste) gesprek, ook de mogelijkheid om te bepalen waar dit gesprek plaatsvindt. Dit kan op locatie zijn of bij de aanvrager thuis.</text:p>
          <text:p text:style-name="al">
          <text:span text:style-name="nadrukvet">Artikel </text:span>
          <text:span text:style-name="nadrukvet">8 </text:span>
          <text:span text:style-name="nadrukvet">Besluit op de aanvraag</text:span>
          <text:span text:style-name="nadrukvet"/>
        </text:p>
          <text:p text:style-name="al">Het college beslist binnen acht weken na het eerste gesprek over de toegang tot de brede ondersteuning. De aanvrager krijgt een toekennings- of een afwijzingsbeschikking. </text:p>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opgesteld. Deze is dan ook onderdeel van de toekenningsbeschikking en bevat ten minste een vastgestelde hulpvraag. Een plan van aanpak dat op hoofdlijnen is opgesteld, kan vervolgens samen met de aanvrager worden aangevuld. </text:p>
          <text:p text:style-name="al">In de afwijzingsbeschikking is gemotiveerd aangegeven waarom er geen toegang tot brede ondersteuning is.</text:p>
          <text:p text:style-name="al">Naast de mogelijkheid van een voorlopig plan van aanpak, biedt het tweede lid ook de mogelijkheid de termijn voor het opstellen van het plan van aanpak te verlengen. De aanvrager wordt hiervan op de hoogte gesteld. </text:p>
          <text:p text:style-name="al">Tegen elke beschikking staat een heroverweging en bezwaar en beroep open. Dit wordt schriftelijk kenbaar gemaakt.</text:p>
          <text:p text:style-name="al">
          <text:span text:style-name="nadrukvet">Artikel </text:span>
          <text:span text:style-name="nadrukvet">9 </text:span>
          <text:span text:style-name="nadrukvet">Het opstellen van het plan van aanpak</text:span>
          <text:span text:style-name="nadrukvet"/>
        </text:p>
          <text:p text:style-name="al">In het plan van aanpak staan de hulpvragen van de aanvrager centraal. Vanuit de situatie van de aanvrager op het moment waarop de aanvraag is ingediend (datum eerste gesprek),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span text:style-name="nadrukvet">Artikel </text:span>
          <text:span text:style-name="nadrukvet">10 </text:span>
          <text:span text:style-name="nadrukvet">Aanvullend schuldhulpverleningsaanbod jongeren</text:span>
          <text:span text:style-name="nadrukvet"/>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1. een plan van aanpak;</text:p>
          <text:p text:style-name="al">2. het oplossen van saneerbare schulden.</text:p>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span text:style-name="nadrukvet">Artikel </text:span>
          <text:span text:style-name="nadrukvet">11 </text:span>
          <text:span text:style-name="nadrukvet">Wijzigen plan van aanpak</text:span>
          <text:span text:style-name="nadrukvet"/>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een heroverweging en bezwaar en beroep open. Dit wordt schriftelijk kenbaar gemaakt.</text:p>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span text:style-name="nadrukvet">Artikel </text:span>
          <text:span text:style-name="nadrukvet">12</text:span>
          <text:span text:style-name="nadrukvet"/>
          <text:span text:style-name="nadrukvet">Voorzieningen</text:span>
          <text:span text:style-name="nadrukvet"/>
        </text:p>
          <text:p text:style-name="al">De brede ondersteuning is gericht op het kunnen maken van een nieuwe start. De brede ondersteuning moet de aanvrager in staat stellen om in de toekomst zo zelfstandig en zelfredzaam mogelijk op elk van de vijf leefgebieden zijn leven te kunnen leiden. Het bouwen aan de toekomst wordt in de brede ondersteuning gefaseerd uitgevoerd door eerst de basis op orde te brengen op de vijf leefgebieden.</text:p>
          <text:p text:style-name="al">De doelstellingen voor de vijf leefgebieden in het plan van aanpak vormen de kern. Om deze doelstellingen te bereiken worden er aan de aanvrager voorzieningen toegekend en verstrekt. Dit kunnen zowel materiële als immateriële voorzieningen zijn. Een belangrijke voorwaarde is wel dat het gaat om voorzieningen die zijn toegekend in het plan van aanpak. Het college kan aangevraagde voorzieningen ook weigeren. Het college neemt het besluit voor het toekennen dan wel weigeren van voorzieningen op in een beschikking. Voor de onderbouwing van toegekende voorzieningen wordt verwezen naar het plan van aanpak. Tegen elke beschikking staat een heroverweging en bezwaar en beroep open. Dit wordt schriftelijk kenbaar gemaakt.</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text:p>
          <text:p text:style-name="al">Om de doelstellingen uit het plan van aanpak te bereiken, wordt door het college in overleg met de aanvrager een zorgvuldige onderbouwing in het plan van aanpak gemaakt, door per geval te kijken wat er aan ondersteuning en voorzieningen nodig is. </text:p>
          <text:p text:style-name="al">Op basis van het plan van aanpak wordt door het college een zorgvuldige afweging en besluit gemaakt voor het toekennen dan wel weigeren van voorzieningen. Voor de onderbouwing en afweging maakt het college ook gebruik van de volgende criteria:</text:p>
          <text:p text:style-name="al">Geschiktheid: Is de voorziening geschikt om de doelstellingen te bereiken? Op welke wijze stelt de voorziening de aanvrager in staat om de doelstellingen uit het plan van aanpak te bereiken? Hoe levert de voorziening een bijdrage aan de doelstellingen?</text:p>
          <text:p text:style-name="al">Noodzakelijkheid: Is de voorziening direct noodzakelijk (materiële voorzieningen) of nodig of kan het ook op een andere manier?</text:p>
          <text:p text:style-name="al">Evenredigheid: Staat de voorziening in verhouding tot de doelen, op welke wijze draagt de voorziening bij aan de doelen?</text:p>
          <text:p text:style-name="al">Aannemelijkheid: Is er voldoende informatie beschikbaar om bovenstaande vragen te beantwoorden? Is er een achterliggende hulpvraag of ondersteuningsbehoefte?</text:p>
          <text:p text:style-name="al">
          <text:span text:style-name="nadrukvet">Artikel </text:span>
          <text:span text:style-name="nadrukvet">13 Materiële voorzieningen</text:span>
          <text:span text:style-name="nadrukvet"/>
        </text:p>
          <text:p text:style-name="al">De brede ondersteuning start met het op orde brengen van de basis in het gezin. </text:p>
          <text:p text:style-name="al">In de eerste zes maanden van de brede ondersteuning wordt bezien wat de aanvrager in de weg staat om de doelstellingen uit het plan van aanpak te bereiken. Om deze belemmeringen direct weg te kunnen nemen of te beperken, kunnen er noodzakelijke materiële voorzieningen worden toegekend op basis van de Basis-op-orde-lijst, opgenomen in de bijlage van deze beleidsregel.</text:p>
          <text:p text:style-name="al">Een materiële voorziening kan worden toegekend als deze direct noodzakelijk is voor het bereiken van een in het plan van aanpak opgenomen doelstelling. Het gaat dan veelal om een voorziening die onmiddellijk noodzakelijk is om de hulpverlening te kunnen starten en de immateriële voorzieningen te kunnen inzetten, het bieden van perspectief voor de toekomst staat dus ook hier voorop. </text:p>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Benadrukt wordt dat materiële voorzieningen tot zes maanden na het eerste gesprek in het plan van aanpak kunnen worden toegekend. Dit vloeit voort uit artikel 2.21, lid 4a, van de Wht. </text:p>
          <text:p text:style-name="al">De periode van zes maanden vormt echter geen belemmering voor het verstrekken van de voorziening. De verstrekking kan ook na die periode plaatsvinden.</text:p>
          <text:p text:style-name="al">
          <text:span text:style-name="nadrukvet">Artikel </text:span>
          <text:span text:style-name="nadrukvet">14 Immateriële voorzieningen</text:span>
          <text:span text:style-name="nadrukvet"/>
        </text:p>
          <text:p text:style-name="al">Voor het op orde brengen van de basis kunnen naast standaard materiële voorzieningen ook standaard immateriële voorzieningen nodig zijn en worden toegekend op basis van de Basis-op-orde-lijst, opgenomen in de bijlage van deze beleidsregel.</text:p>
          <text:p text:style-name="al">Na het op orde brengen van de basis kan met de inzet van intensieve hulp en andere immateriële voorzieningen verder worden toegewerkt naar het bereiken van de doelstellingen en de opbouw van de toekomst en een nieuwe start. Deze fase is gericht op emotioneel herstel, persoonlijke ontwikkeling, groei in zelfstandigheid en zelfredzaamheid en via nazorg warm loslaten, en daarmee op het afronden van de brede ondersteuning.</text:p>
          <text:p text:style-name="al">Door inzet van immateriële voorzieningen kunnen aanvragers kennis, kunde, vaardigheden of andere competenties ontwikkelen. Bij immateriële voorzieningen kan onder andere worden gedacht aan hulpverlening of begeleiding, maar ook aan een opleiding of cursus. </text:p>
          <text:p text:style-name="al">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span text:style-name="nadrukvet">Artikel </text:span>
          <text:span text:style-name="nadrukvet">15 </text:span>
          <text:span text:style-name="nadrukvet">Medewerking aanvrager</text:span>
          <text:span text:style-name="nadrukvet"/>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In de beleidsregel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span text:style-name="nadrukvet">Artikel </text:span>
          <text:span text:style-name="nadrukvet">16 </text:span>
          <text:span text:style-name="nadrukvet">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een heroverweging en bezwaar en beroep open.</text:p>
          <text:p text:style-name="al">
          <text:span text:style-name="nadrukvet">Artikel </text:span>
          <text:span text:style-name="nadrukvet">17 Beëindiging </text:span>
          <text:span text:style-name="nadrukvet">van de brede ondersteuning</text:span>
        </text:p>
          <text:p text:style-name="al">De brede ondersteuning wordt in de eerste plaats op grond van artikel 2.21, lid 4b, van de Wht door het college beëindigd als de aanvrager een nieuwe start heeft kunnen maken. Verder beëindigt het college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beëindigt het college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In aanvulling hierop heeft de aanvrager op grond van de beleidsregel de mogelijkheid om de brede ondersteuning zelf te beëindigen. De aanvrager kan het college daarom verzoeken. Tot slot kan het college de brede ondersteuning in uitzonderlijke gevallen beëindigen als de aanvrager daar niet binnen een redelijke termijn gebruik van heeft gemaakt en ook niet heeft gereageerd op een oproep van het college om dit alsnog te doen. </text:p>
          <text:p text:style-name="al">Voordat het college een beëindigingsbeschikking stuurt, bespreekt het college acht weken voor het einde van de brede ondersteuning de actuele situatie van de aanvrager op de vijf leefgebieden, om te zien wat de effecten van de brede ondersteuning zijn en of aanvullende reguliere ondersteuning nodig is waar het plan van aanpak niet in voorziet.</text:p>
          <text:p text:style-name="al">
          <text:span text:style-name="nadrukvet">Artikel </text:span>
          <text:span text:style-name="nadrukvet">18 Overdracht van hulpverlening</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reguliere ondersteuning op grond van de Wet maatschappelijke ondersteuning, de Jeugdwet, de Wet gemeentelijke schuldhulpverlening of de Participatiewet.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het verschil tussen de reguliere ondersteuning en de brede ondersteuning en de situatie wordt uitgelegd en dat de hulpvraag wordt toegelicht.</text:p>
          <text:p text:style-name="al"/>
          <text:p text:style-name="al"/>
          <text:p text:style-name="al"/>
        </text:section>
        <text:section text:name="bijlage_id1-3-2-5" text:style-name="bijlage">
          <text:p text:style-name="bijlage_top"/>
          <text:p text:style-name="hoofdstuk_kop"><text:span text:style-name="label">Bijlage</text:span> <text:span text:style-name="nr">bij</text:span> Beleidsregel brede ondersteuning Wet hersteloperatie toeslagen – Basis op orde lijst</text:p>
          <text:p text:style-name="al"/>
          <text:p text:style-name="al">
          <text:span text:style-name="nadrukvet">Wonen</text:span>
        </text:p>
          <text:p text:style-name="al">Ondersteuning gericht op het realiseren van een veilige en betaalbare plek om te wonen</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Standaard materiële voorzieningen</text:span>
                  </text:p>
                </table:table-cell>
                <table:table-cell table:style-name="entry" table:number-rows-spanned="1" table:number-columns-spanned="1">
                  <text:p text:style-name="table_al">
                    <text:span text:style-name="nadrukvet">Toekenning tot 6 maanden na het 1</text:span>
                    <text:span text:style-name="nadrukvet">e</text:span>
                    <text:span text:style-name="nadrukvet"> gesprek</text:span>
                  </text:p>
                </table:table-cell>
              </table:table-row>
              <table:table-row table:style-name="row">
                <table:table-cell table:style-name="entry" table:number-rows-spanned="1" table:number-columns-spanned="1">
                  <text:p text:style-name="table_al">
                    <text:span text:style-name="nadrukcur">Woning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ichting</text:p>
                  <text:p text:style-name="table_al">Plafondlamp</text:p>
                  <text:p text:style-name="table_al">Vloerlamp</text:p>
                  <text:p text:style-name="table_al">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mbekleding</text:p>
                </table:table-cell>
                <table:table-cell table:style-name="entry" table:number-rows-spanned="1" table:number-columns-spanned="1">
                  <text:p text:style-name="table_al">Gordijnen, etc.</text:p>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Laminaat, pvc.</text:p>
                </table:table-cell>
              </table:table-row>
              <table:table-row table:style-name="row">
                <table:table-cell table:style-name="entry" table:number-rows-spanned="1" table:number-columns-spanned="1">
                  <text:p text:style-name="table_al">Deuren</text:p>
                </table:table-cell>
                <table:table-cell table:style-name="entry" table:number-rows-spanned="1" table:number-columns-spanned="1">
                  <text:p text:style-name="table_al">Binnendeur, etc.</text:p>
                </table:table-cell>
              </table:table-row>
              <table:table-row table:style-name="row">
                <table:table-cell table:style-name="entry" table:number-rows-spanned="1" table:number-columns-spanned="1">
                  <text:p text:style-name="table_al">Sloten en deurb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derwerk (muren of plafonds)</text:p>
                </table:table-cell>
                <table:table-cell table:style-name="entry" table:number-rows-spanned="1" table:number-columns-spanned="1">
                  <text:p text:style-name="table_al"> Blikken verf + benodigdheden</text:p>
                </table:table-cell>
              </table:table-row>
              <table:table-row table:style-name="row">
                <table:table-cell table:style-name="entry" table:number-rows-spanned="1" table:number-columns-spanned="1">
                  <text:p text:style-name="table_al">CV-ke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oonkamer en gang</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Zithoek</text:p>
                  <text:p text:style-name="table_al">Hoekbank</text:p>
                  <text:p text:style-name="table_al">Bankstel 3-zi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thoek</text:p>
                  <text:p text:style-name="table_al">Tafel</text:p>
                  <text:p text:style-name="table_al">Sto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ontaf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st(en)</text:p>
                  <text:p text:style-name="table_al">Wandmeubel / servieskast</text:p>
                  <text:p text:style-name="table_al">Boekenkast</text:p>
                  <text:p text:style-name="table_al">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V-meu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vi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cessoires</text:p>
                </table:table-cell>
                <table:table-cell table:style-name="entry" table:number-rows-spanned="1" table:number-columns-spanned="1">
                  <text:p text:style-name="table_al">Klok, fotolijstjes, spiegel, kaarsen, kandelaars, kleed, planten etc.</text:p>
                </table:table-cell>
              </table:table-row>
              <table:table-row table:style-name="row">
                <table:table-cell table:style-name="entry" table:number-rows-spanned="1" table:number-columns-spanned="1">
                  <text:p text:style-name="table_al">Kapst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enenk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euken</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Koelkast met vriesvak</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Vriezer</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Vaatwasser</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Gasfornuis 4-pits inclusief oven</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Gasfornuis 4-pits elektrisch inclusief oven</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Gasfornuis 4-pits inductie inclusief oven</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Kookplaat g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okplaat inductie / elektrisch</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Oven vrijstaand</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Oven inbouw</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Combimagnetron vrijstaand</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Combimagnetron inbouw</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Afzuigkap</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Kookgerei comple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delige pannens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ervies en g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ukentexti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ko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ffiezetappa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ukenmach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ullenb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dkamer</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Badkamermeu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uchegord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dtexti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cessoires</text:p>
                </table:table-cell>
                <table:table-cell table:style-name="entry" table:number-rows-spanned="1" table:number-columns-spanned="1">
                  <text:p text:style-name="table_al">Zeeppomp, toiletborstel, afvalemmer, badmat, spiegel, wasmand etc.</text:p>
                </table:table-cell>
              </table:table-row>
              <table:table-row table:style-name="row">
                <table:table-cell table:style-name="entry" table:number-rows-spanned="1" table:number-columns-spanned="1">
                  <text:p text:style-name="table_al">
                    <text:span text:style-name="nadrukcur">Slaapkamer en texti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 volwassene (tweepersoo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ras volwassene (tweepersoo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bed en kussens (tweeperso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dengoed (tweepersoo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chtkast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dingkast volwasse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dingpakket aanvulling 1 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dingpakket totaal h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dingpakket totaal dam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cessoires</text:p>
                </table:table-cell>
                <table:table-cell table:style-name="entry" table:number-rows-spanned="1" table:number-columns-spanned="1">
                  <text:p text:style-name="table_al">Zie accessoires woonkamer.</text:p>
                </table:table-cell>
              </table:table-row>
              <table:table-row table:style-name="row">
                <table:table-cell table:style-name="entry" table:number-rows-spanned="1" table:number-columns-spanned="1">
                  <text:p text:style-name="table_al">
                    <text:span text:style-name="nadrukcur">Wassen / drogen / schoonm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Droger</text:p>
                </table:table-cell>
                <table:table-cell table:style-name="entry" table:number-rows-spanned="1" table:number-columns-spanned="1">
                  <text:p text:style-name="table_al"> Energielabel A</text:p>
                </table:table-cell>
              </table:table-row>
              <table:table-row table:style-name="row">
                <table:table-cell table:style-name="entry" table:number-rows-spanned="1" table:number-columns-spanned="1">
                  <text:p text:style-name="table_al">Strijkijz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ijkpla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ofzui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oog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weils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onmaakset</text:p>
                </table:table-cell>
                <table:table-cell table:style-name="entry" table:number-rows-spanned="1" table:number-columns-spanned="1">
                  <text:p text:style-name="table_al">Vaatdoekjes, sponsjes, et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aard immateriële 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en aansluiten witgoed</text:p>
                </table:table-cell>
                <table:table-cell table:style-name="entry" table:number-rows-spanned="1" table:number-columns-spanned="1">
                  <text:p text:style-name="table_al">Vergoeding obv werkelijke kosten</text:p>
                </table:table-cell>
              </table:table-row>
              <table:table-row table:style-name="row">
                <table:table-cell table:style-name="entry" table:number-rows-spanned="1" table:number-columns-spanned="1">
                  <text:p text:style-name="table_al">Bezorgkosten witgoed</text:p>
                </table:table-cell>
                <table:table-cell table:style-name="entry" table:number-rows-spanned="1" table:number-columns-spanned="1">
                  <text:p text:style-name="table_al">Vergoeding obv werkelijke kosten</text:p>
                </table:table-cell>
              </table:table-row>
              <table:table-row table:style-name="row">
                <table:table-cell table:style-name="entry" table:number-rows-spanned="1" table:number-columns-spanned="1">
                  <text:p text:style-name="table_al">Schimmel- en ongediertebestrijding</text:p>
                </table:table-cell>
                <table:table-cell table:style-name="entry" table:number-rows-spanned="1" table:number-columns-spanned="1">
                  <text:p text:style-name="table_al">Vergoeding obv werkelijke kosten en oorzaak aanpa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aard materiële voorzieningen</text:span>
                  </text:p>
                </table:table-cell>
                <table:table-cell table:style-name="entry" table:number-rows-spanned="1" table:number-columns-spanned="1">
                  <text:p text:style-name="table_al">
                    <text:span text:style-name="nadrukvet">Toekenning tot 6 maanden na het 1</text:span>
                    <text:span text:style-name="nadrukvet">e</text:span>
                    <text:span text:style-name="nadrukvet"> gesprek</text:span>
                  </text:p>
                </table:table-cell>
              </table:table-row>
              <table:table-row table:style-name="row">
                <table:table-cell table:style-name="entry" table:number-rows-spanned="1" table:number-columns-spanned="1">
                  <text:p text:style-name="table_al">
                    <text:span text:style-name="nadrukcur">Tu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edschap huis en/of tu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n of balkon meub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pad/teg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nafscheiding </text:p>
                  <text:p text:style-name="table_al">Schutting</text:p>
                  <text:p text:style-name="table_al">Poort schutting</text:p>
                </table:table-cell>
                <table:table-cell table:style-name="entry" table:number-rows-spanned="1" table:number-columns-spanned="1">
                  <text:p text:style-name="table_al">Vergoeding gericht op vergroten van veiligheid</text:p>
                </table:table-cell>
              </table:table-row>
              <table:table-row table:style-name="row">
                <table:table-cell table:style-name="entry" table:number-rows-spanned="1" table:number-columns-spanned="1">
                  <text:p text:style-name="table_al">
                    <text:span text:style-name="nadrukcur">Diverse</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Fiets en accessoires</text:p>
                </table:table-cell>
                <table:table-cell table:style-name="entry" table:number-rows-spanned="1" table:number-columns-spanned="1">
                  <text:p text:style-name="table_al"> Gewone fiets. fietstassen, etc.</text:p>
                </table:table-cell>
              </table:table-row>
            </table:table>
            <text:p text:style-name="table_bottom"/>
          </text:section>
          <text:p text:style-name="al"/>
          <text:p text:style-name="al">
          <text:span text:style-name="nadrukvet">Gezin</text:span>
        </text:p>
          <text:p text:style-name="al">Ondersteuning gericht op samenleven en opgroeien in een veilige omgeving waarbinnen kinderen zich kunnen ontwikkel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Standaard materiële voorzieningen</text:span>
                  </text:p>
                </table:table-cell>
                <table:table-cell table:style-name="entry" table:number-rows-spanned="1" table:number-columns-spanned="1">
                  <text:p text:style-name="table_al">
                    <text:span text:style-name="nadrukvet">Toekenning tot 6 maanden na het 1</text:span>
                    <text:span text:style-name="nadrukvet">e</text:span>
                    <text:span text:style-name="nadrukvet"> gesprek</text:span>
                  </text:p>
                </table:table-cell>
              </table:table-row>
              <table:table-row table:style-name="row">
                <table:table-cell table:style-name="entry" table:number-rows-spanned="1" table:number-columns-spanned="1">
                  <text:p text:style-name="table_al">
                    <text:span text:style-name="nadrukcur">Slaapkamer kind</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Kledingkast k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b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matras (eenpersoonsmatr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sla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bymatr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dengoed kind of 1 persoon</text:p>
                </table:table-cell>
                <table:table-cell table:style-name="entry" table:number-rows-spanned="1" table:number-columns-spanned="1">
                  <text:p text:style-name="table_al">(molton, hoeslaken, dekbedovertrek, kussensloop)</text:p>
                </table:table-cell>
              </table:table-row>
              <table:table-row table:style-name="row">
                <table:table-cell table:style-name="entry" table:number-rows-spanned="1" table:number-columns-spanned="1">
                  <text:p text:style-name="table_al">Dekbed en k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ssoires</text:p>
                </table:table-cell>
                <table:table-cell table:style-name="entry" table:number-rows-spanned="1" table:number-columns-spanned="1">
                  <text:p text:style-name="table_al">Vloerkleed, nachtkastje etc</text:p>
                </table:table-cell>
              </table:table-row>
              <table:table-row table:style-name="row">
                <table:table-cell table:style-name="entry" table:number-rows-spanned="1" table:number-columns-spanned="1">
                  <text:p text:style-name="table_al">Speel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dingpakket totaal jongens 12-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dingpakket totaal meisjes 12-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dingpakket totaal jongens tot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dingpakket totaal meisjes tot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aby-uitzet</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kl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onen (bab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den en verzorgen (bab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apen (bab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borstvo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kunstvo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iver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g</text:p>
                </table:table-cell>
                <table:table-cell table:style-name="entry" table:number-rows-spanned="1" table:number-columns-spanned="1">
                  <text:p text:style-name="table_al">Kinderwagen en benodigdheden, autostoeltje, kinderzitje fiets, etc. </text:p>
                </table:table-cell>
              </table:table-row>
              <table:table-row table:style-name="row">
                <table:table-cell table:style-name="entry" table:number-rows-spanned="1" table:number-columns-spanned="1">
                  <text:p text:style-name="table_al">Bureau en bureaustoel k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kenkast k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fi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fiets accessoi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ptop of tablet of smartphone kind</text:p>
                </table:table-cell>
                <table:table-cell table:style-name="entry" table:number-rows-spanned="1" table:number-columns-spanned="1">
                  <text:p text:style-name="table_al">Indien noodzakelijk voor en op advies van school.</text:p>
                </table:table-cell>
              </table:table-row>
              <table:table-row table:style-name="row">
                <table:table-cell table:style-name="entry" table:number-rows-spanned="1" table:number-columns-spanned="1">
                  <text:p text:style-name="table_al">Bakfiets</text:p>
                </table:table-cell>
                <table:table-cell table:style-name="entry" table:number-rows-spanned="1" table:number-columns-spanned="1">
                  <text:p text:style-name="table_al">En indien noodzakelijk met accessoi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aard immateriële 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essen of huiswerkbegeleiding</text:p>
                </table:table-cell>
                <table:table-cell table:style-name="entry" table:number-rows-spanned="1" table:number-columns-spanned="1">
                  <text:p text:style-name="table_al">Vergoeden op basis van werkelijke kosten voor de periode van een jaar, met een maximum van 2 jaar.</text:p>
                </table:table-cell>
              </table:table-row>
              <table:table-row table:style-name="row">
                <table:table-cell table:style-name="entry" table:number-rows-spanned="1" table:number-columns-spanned="1">
                  <text:p text:style-name="table_al">Sport / vrijetijdsactiviteiten</text:p>
                </table:table-cell>
                <table:table-cell table:style-name="entry" table:number-rows-spanned="1" table:number-columns-spanned="1">
                  <text:p text:style-name="table_al">Vergoeding voor een periode van een contributiejaar met een maximum van 2 jaar.</text:p>
                </table:table-cell>
              </table:table-row>
            </table:table>
            <text:p text:style-name="table_bottom"/>
          </text:section>
          <text:p text:style-name="al"/>
          <text:p text:style-name="al">
          <text:span text:style-name="nadrukvet">Werk</text:span>
        </text:p>
          <text:p text:style-name="al">Ondersteuning gericht op duurzaam kunnen participeren in het arbeidsproces of minimaal de beschikking hebben over een startkwalificatie</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 Toelichting</text:span>
                  </text:p>
                </table:table-cell>
              </table:table-row>
              <table:table-row table:style-name="row">
                <table:table-cell table:style-name="entry" table:number-rows-spanned="1" table:number-columns-spanned="1">
                  <text:p text:style-name="table_al">
                    <text:span text:style-name="nadrukvet">Standaard materiële voorzieningen</text:span>
                  </text:p>
                </table:table-cell>
                <table:table-cell table:style-name="entry" table:number-rows-spanned="1" table:number-columns-spanned="1">
                  <text:p text:style-name="table_al">
                    <text:span text:style-name="nadrukvet">Toekenning tot 6 maanden na het 1</text:span>
                    <text:span text:style-name="nadrukvet">e</text:span>
                    <text:span text:style-name="nadrukvet"> gesprek</text:span>
                  </text:p>
                </table:table-cell>
              </table:table-row>
              <table:table-row table:style-name="row">
                <table:table-cell table:style-name="entry" table:number-rows-spanned="1" table:number-columns-spanned="1">
                  <text:p text:style-name="table_al">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eausto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eaulam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pt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ssoires lapt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martpho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udiebo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rkkl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oersmiddel</text:p>
                </table:table-cell>
                <table:table-cell table:style-name="entry" table:number-rows-spanned="1" table:number-columns-spanned="1">
                  <text:p text:style-name="table_al">Voor scholing of werk (bv. elektrische fiets) en geen vergoeding door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andaard immateriële voorzien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Opleiding, training, curs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naar werk en/of opl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vergoeding</text:p>
                </table:table-cell>
                <table:table-cell table:style-name="entry" table:number-rows-spanned="1" table:number-columns-spanned="1">
                  <text:p text:style-name="table_al">Voor scholing of werk voor bepaalde periode en indien geen vergoeding door werkgever. </text:p>
                </table:table-cell>
              </table:table-row>
            </table:table>
            <text:p text:style-name="table_bottom"/>
          </text:section>
          <text:p text:style-name="al"/>
          <text:p text:style-name="al">
          <text:span text:style-name="nadrukvet">Financiën</text:span>
        </text:p>
          <text:p text:style-name="al">Ondersteuning gericht op het in staat zijn om een duurzaam financieel gezonde huishouding te voeren: financieel fit, vaardig en in balans</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 Toelichting</text:span>
                  </text:p>
                </table:table-cell>
              </table:table-row>
              <table:table-row table:style-name="row">
                <table:table-cell table:style-name="entry" table:number-rows-spanned="1" table:number-columns-spanned="1">
                  <text:p text:style-name="table_al">
                    <text:span text:style-name="nadrukvet">Standaard materiële voorzieningen</text:span>
                  </text:p>
                </table:table-cell>
                <table:table-cell table:style-name="entry" table:number-rows-spanned="1" table:number-columns-spanned="1">
                  <text:p text:style-name="table_al">
                    <text:span text:style-name="nadrukvet">Toekenning tot 6 maanden na het 1</text:span>
                    <text:span text:style-name="nadrukvet">e</text:span>
                    <text:span text:style-name="nadrukvet"> gesprek</text:span>
                  </text:p>
                </table:table-cell>
              </table:table-row>
              <table:table-row table:style-name="row">
                <table:table-cell table:style-name="entry" table:number-rows-spanned="1" table:number-columns-spanned="1">
                  <text:p text:style-name="table_al">Identiteitsbewijs </text:p>
                </table:table-cell>
                <table:table-cell table:style-name="entry" table:number-rows-spanned="1" table:number-columns-spanned="1">
                  <text:p text:style-name="table_al">Bijvoorbeeld betaling die in staat stelt om van de schuldregeling gebruik te maken.</text:p>
                </table:table-cell>
              </table:table-row>
              <table:table-row table:style-name="row">
                <table:table-cell table:style-name="entry" table:number-rows-spanned="1" table:number-columns-spanned="1">
                  <text:p text:style-name="table_al">
                    <text:span text:style-name="nadrukvet">Standaard immateriële 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lingen ontruiming en afsluiting </text:p>
                </table:table-cell>
                <table:table-cell table:style-name="entry" table:number-rows-spanned="1" table:number-columns-spanned="1">
                  <text:p text:style-name="table_al">Betaling ter voorkoming van ontruiming en afsluiting</text:p>
                </table:table-cell>
              </table:table-row>
              <table:table-row table:style-name="row">
                <table:table-cell table:style-name="entry" table:number-rows-spanned="1" table:number-columns-spanned="1">
                  <text:p text:style-name="table_al">Betalingen energieleverancier </text:p>
                </table:table-cell>
                <table:table-cell table:style-name="entry" table:number-rows-spanned="1" table:number-columns-spanned="1">
                  <text:p text:style-name="table_al">Betaling om over te kunnen stappen naar energieleverancier</text:p>
                </table:table-cell>
              </table:table-row>
              <table:table-row table:style-name="row">
                <table:table-cell table:style-name="entry" table:number-rows-spanned="1" table:number-columns-spanned="1">
                  <text:p text:style-name="table_al">Kosten heraansluiting </text:p>
                </table:table-cell>
                <table:table-cell table:style-name="entry" table:number-rows-spanned="1" table:number-columns-spanned="1">
                  <text:p text:style-name="table_al">Kosten om een heraansluiting energie/water te realiseren</text:p>
                </table:table-cell>
              </table:table-row>
              <table:table-row table:style-name="row">
                <table:table-cell table:style-name="entry" table:number-rows-spanned="1" table:number-columns-spanned="1">
                  <text:p text:style-name="table_al">Kosten advocaat </text:p>
                </table:table-cell>
                <table:table-cell table:style-name="entry" table:number-rows-spanned="1" table:number-columns-spanned="1">
                  <text:p text:style-name="table_al">Kosten van een advocaat vanwege een nihil vrijstelling alimentatie</text:p>
                </table:table-cell>
              </table:table-row>
              <table:table-row table:style-name="row">
                <table:table-cell table:style-name="entry" table:number-rows-spanned="1" table:number-columns-spanned="1">
                  <text:p text:style-name="table_al">Huurlast bij verhuizing </text:p>
                </table:table-cell>
                <table:table-cell table:style-name="entry" table:number-rows-spanned="1" table:number-columns-spanned="1">
                  <text:p text:style-name="table_al">Maand huur bij verhuizing om dubbele maandlasten te voorkomen</text:p>
                </table:table-cell>
              </table:table-row>
              <table:table-row table:style-name="row">
                <table:table-cell table:style-name="entry" table:number-rows-spanned="1" table:number-columns-spanned="1">
                  <text:p text:style-name="table_al">Betaling zorgverzekeringsschuld </text:p>
                </table:table-cell>
                <table:table-cell table:style-name="entry" table:number-rows-spanned="1" table:number-columns-spanned="1">
                  <text:p text:style-name="table_al">Betaling zodat een beter zorgverzekeringspakket afgesloten kan worden</text:p>
                </table:table-cell>
              </table:table-row>
              <table:table-row table:style-name="row">
                <table:table-cell table:style-name="entry" table:number-rows-spanned="1" table:number-columns-spanned="1">
                  <text:p text:style-name="table_al">Reiskostenvergoeding</text:p>
                </table:table-cell>
                <table:table-cell table:style-name="entry" table:number-rows-spanned="1" table:number-columns-spanned="1">
                  <text:p text:style-name="table_al">Om naar een afspraak te komen</text:p>
                </table:table-cell>
              </table:table-row>
              <table:table-row table:style-name="row">
                <table:table-cell table:style-name="entry" table:number-rows-spanned="1" table:number-columns-spanned="1">
                  <text:p text:style-name="table_al">Hulp om financiën op orde te krijgen</text:p>
                </table:table-cell>
                <table:table-cell table:style-name="entry" table:number-rows-spanned="1" table:number-columns-spanned="1">
                  <text:p text:style-name="table_al">Bijvoorbeeld budgetcoaching of schuldhulpverlening, etc.</text:p>
                </table:table-cell>
              </table:table-row>
            </table:table>
            <text:p text:style-name="table_bottom"/>
          </text:section>
          <text:p text:style-name="al"/>
          <text:p text:style-name="al">
          <text:span text:style-name="nadrukvet">Zorg</text:span>
        </text:p>
          <text:p text:style-name="al">Ondersteuning gericht op het in staat zijn om een duurzaam financieel gezonde huishouding te voeren: financieel fit, vaardig en in balans</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 Toelichting</text:span>
                  </text:p>
                </table:table-cell>
              </table:table-row>
              <table:table-row table:style-name="row">
                <table:table-cell table:style-name="entry" table:number-rows-spanned="1" table:number-columns-spanned="1">
                  <text:p text:style-name="table_al">
                    <text:span text:style-name="nadrukvet">Standaard materiële voorzieningen</text:span>
                  </text:p>
                </table:table-cell>
                <table:table-cell table:style-name="entry" table:number-rows-spanned="1" table:number-columns-spanned="1">
                  <text:p text:style-name="table_al">
                    <text:span text:style-name="nadrukvet">Toekenning tot 6 maanden na het 1</text:span>
                    <text:span text:style-name="nadrukvet">e</text:span>
                    <text:span text:style-name="nadrukvet"> gesprek</text:span>
                  </text:p>
                </table:table-cell>
              </table:table-row>
              <table:table-row table:style-name="row">
                <table:table-cell table:style-name="entry" table:number-rows-spanned="1" table:number-columns-spanned="1">
                  <text:p text:style-name="table_al">Medisch matras inclusief bed</text:p>
                </table:table-cell>
                <table:table-cell table:style-name="entry" table:number-rows-spanned="1" table:number-columns-spanned="1">
                  <text:p text:style-name="table_al">Medische noodzaak en geen vergoeding door zorgverzekeraar</text:p>
                </table:table-cell>
              </table:table-row>
              <table:table-row table:style-name="row">
                <table:table-cell table:style-name="entry" table:number-rows-spanned="1" table:number-columns-spanned="1">
                  <text:p text:style-name="table_al">Elektrisch bed</text:p>
                </table:table-cell>
                <table:table-cell table:style-name="entry" table:number-rows-spanned="1" table:number-columns-spanned="1">
                  <text:p text:style-name="table_al">Medische noodzaak en geen vergoeding door zorgverzekeraar</text:p>
                </table:table-cell>
              </table:table-row>
              <table:table-row table:style-name="row">
                <table:table-cell table:style-name="entry" table:number-rows-spanned="1" table:number-columns-spanned="1">
                  <text:p text:style-name="table_al">Anti allergie beddengoed</text:p>
                </table:table-cell>
                <table:table-cell table:style-name="entry" table:number-rows-spanned="1" table:number-columns-spanned="1">
                  <text:p text:style-name="table_al">Medische noodzaak en geen vergoeding door zorgverzekeraar</text:p>
                </table:table-cell>
              </table:table-row>
              <table:table-row table:style-name="row">
                <table:table-cell table:style-name="entry" table:number-rows-spanned="1" table:number-columns-spanned="1">
                  <text:p text:style-name="table_al">Ergonomisch kussen</text:p>
                </table:table-cell>
                <table:table-cell table:style-name="entry" table:number-rows-spanned="1" table:number-columns-spanned="1">
                  <text:p text:style-name="table_al">Medische noodzaak en geen vergoeding door zorgverzekeraar</text:p>
                </table:table-cell>
              </table:table-row>
              <table:table-row table:style-name="row">
                <table:table-cell table:style-name="entry" table:number-rows-spanned="1" table:number-columns-spanned="1">
                  <text:p text:style-name="table_al">Electrische (bak)fiets</text:p>
                </table:table-cell>
                <table:table-cell table:style-name="entry" table:number-rows-spanned="1" table:number-columns-spanned="1">
                  <text:p text:style-name="table_al">Medische noodzaak en geen vergoeding door zorgverzekeraar</text:p>
                </table:table-cell>
              </table:table-row>
              <table:table-row table:style-name="row">
                <table:table-cell table:style-name="entry" table:number-rows-spanned="1" table:number-columns-spanned="1">
                  <text:p text:style-name="table_al">Luchtreiniger</text:p>
                </table:table-cell>
                <table:table-cell table:style-name="entry" table:number-rows-spanned="1" table:number-columns-spanned="1">
                  <text:p text:style-name="table_al">Medische noodzaak en geen vergoeding door zorgverzekeraar</text:p>
                </table:table-cell>
              </table:table-row>
              <table:table-row table:style-name="row">
                <table:table-cell table:style-name="entry" table:number-rows-spanned="1" table:number-columns-spanned="1">
                  <text:p text:style-name="table_al">Producten uiterlijk verzorging</text:p>
                </table:table-cell>
                <table:table-cell table:style-name="entry" table:number-rows-spanned="1" table:number-columns-spanned="1">
                  <text:p text:style-name="table_al">Medische noodzaak en geen vergoeding door zorgverzekeraar</text:p>
                </table:table-cell>
              </table:table-row>
              <table:table-row table:style-name="row">
                <table:table-cell table:style-name="entry" table:number-rows-spanned="1" table:number-columns-spanned="1">
                  <text:p text:style-name="table_al">Sta op stoel</text:p>
                </table:table-cell>
                <table:table-cell table:style-name="entry" table:number-rows-spanned="1" table:number-columns-spanned="1">
                  <text:p text:style-name="table_al">Medische noodzaak en geen vergoeding door zorgverzeker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aard immateriële 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ndheelkunde</text:p>
                </table:table-cell>
                <table:table-cell table:style-name="entry" table:number-rows-spanned="1" table:number-columns-spanned="1">
                  <text:p text:style-name="table_al">Medische noodzaak en geen vergoeding door zorgverzekeraar</text:p>
                </table:table-cell>
              </table:table-row>
              <table:table-row table:style-name="row">
                <table:table-cell table:style-name="entry" table:number-rows-spanned="1" table:number-columns-spanned="1">
                  <text:p text:style-name="table_al">Beugel kind</text:p>
                </table:table-cell>
                <table:table-cell table:style-name="entry" table:number-rows-spanned="1" table:number-columns-spanned="1">
                  <text:p text:style-name="table_al">Medische noodzaak en geen vergoeding door zorgverzekeraar</text:p>
                </table:table-cell>
              </table:table-row>
              <table:table-row table:style-name="row">
                <table:table-cell table:style-name="entry" table:number-rows-spanned="1" table:number-columns-spanned="1">
                  <text:p text:style-name="table_al">Lichamelijke therapieën / hulpverlening</text:p>
                </table:table-cell>
                <table:table-cell table:style-name="entry" table:number-rows-spanned="1" table:number-columns-spanned="1">
                  <text:p text:style-name="table_al">Medische noodzaak en geen vergoeding door zorgverzekeraar</text:p>
                </table:table-cell>
              </table:table-row>
              <table:table-row table:style-name="row">
                <table:table-cell table:style-name="entry" table:number-rows-spanned="1" table:number-columns-spanned="1">
                  <text:p text:style-name="table_al">Psychische hulpverlening</text:p>
                </table:table-cell>
                <table:table-cell table:style-name="entry" table:number-rows-spanned="1" table:number-columns-spanned="1">
                  <text:p text:style-name="table_al">Medische noodzaak en geen vergoeding door zorgverzekeraa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21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1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1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TERMS.abstract">Beleidsregel brede ondersteuning Wet hersteloperatie toeslagen gemeente Utrecht</meta:user-defined>
    <meta:user-defined meta:name="DCTERMS.alternative">Beleidsregel brede ondersteuning Wet hersteloperatie toeslagen gemeente Utrecht</meta:user-defined>
    <dc:language>nl</dc:language>
    <meta:user-defined meta:name="OVERHEIDop.locatietype/OVERHEIDop.gebiedsmarkering">Gemeente</meta:user-defined>
    <meta:user-defined meta:name="DC.title">Beleidsregel brede ondersteuning Wet hersteloperatie toeslagen gemeente Utrecht</meta:user-defined>
    <meta:user-defined meta:name="DCTERMS.W3CDTF/DCTERMS.available">2025-12-11</meta:user-defined>
    <meta:user-defined meta:name="DCTERMS.W3CDTF/OVERHEIDop.jaargang">2025</meta:user-defined>
    <meta:user-defined meta:name="OVERHEIDop.publicationIssue">541210</meta:user-defined>
    <meta:user-defined meta:name="OVERHEIDop.betreftRegeling">CVDR749573_1</meta:user-defined>
    <meta:user-defined meta:name="xs:date/OVERHEIDop.startdatum">2026-03-01</meta:user-defined>
    <meta:user-defined meta:name="OVERHEIDop.GmbID/DC.identifier">gmb-2025-541210</meta:user-defined>
    <meta:user-defined meta:name="OVERHEIDop.versieInformatie"/>
  </office:meta>
</office:document-meta>
</file>