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53c, 3971GE Driebergen-Rijsenburg, Exploitatievergunning (RX2025-00000269, 5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53c, 3971GE Driebergen-Rijsenburg, Exploitatievergunning (RX2025-00000269, 5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412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5-00000269</meta:user-defined>
    <meta:user-defined meta:name="DCTERMS.abstract">Traaij 153c, 3971GE Driebergen-Rijsenburg, Exploitatievergunning (RX2025-00000269, 5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53c, 3971GE Driebergen-Rijsenburg, Exploitatievergunning (RX2025-00000269, 5 februari 2025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121</meta:user-defined>
    <meta:user-defined meta:name="OVERHEIDop.GmbID/DC.identifier">gmb-2025-54121</meta:user-defined>
    <meta:user-defined meta:name="OVERHEIDop.versieInformatie"/>
  </office:meta>
</office:document-meta>
</file>