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Plotter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zij op 18 november 2025 hebben besloten het ontwerp ‘TAM-omgevingsplan Plotterweg 38 Hoofdstuk 22k’ gedurende zes weken voor iedereen ter inzage te leggen. </text:p>
            <text:p text:style-name="common-al">Het ontwerp TAM-omgevingsplan is de planologische vertaling van het door het college op 28 oktober 2025 vastgestelde uitwerkingsvoorstel voor de Plotterweg 38. Het omgevingsplan wordt voor de Plotterweg 38 gewijzigd om 136 woningen te realiseren. Het bestaande kantoor aan de Plotterweg 38 blijft in de nieuwe situatie aanwezig en als zodanig in gebruik. De nieuwe woningen worden op het bestaande parkeerplaats gerealiseerd en verdeeld over 11 bouwlagen. Daarnaast wordt in het nieuwe gebouw een parkeergarage gerealiseerd.</text:p>
            <text:p text:style-name="common-al">
            <text:span text:style-name="nadrukvet">Procedure </text:span>
          </text:p>
            <text:p text:style-name="common-al">Het ontwerp ‘TAM-omgevingsplan Plotterweg 38’ ligt met de daarbij behorende stukken van <text:span text:style-name="nadrukvet">vrijdag 12 december 2025 tot en met donderdag 22 januari 2026 </text:span>ter inzage. Het ontwerp TAM-omgevingsplan is digitaal in te zien op <text:a xlink:href="http://www.ruimtelijkeplannen.nl" xlink:type="simple">www.ruimtelijkeplannen.nl</text:a> en op www.omgevingswet.overheid.nl via identificatienummer NL.IMRO.0307.TAM008-0201 of via de naam van het plan. </text:p>
            <text:p text:style-name="common-al">Gedurende de periode van terinzagelegging kan iedereen schriftelijk of mondeling een  zienswijze over het ontwerp TAM-omgevingsplan kenbaar maken de gemeenteraad. </text:p>
            <text:p text:style-name="common-al">Het schriftelijk indienen van een zienswijze kan op 2 manieren: </text:p>
            <text:p text:style-name="common-al">1. <text:span text:style-name="nadrukvet">een brief per post verzenden naar</text:span>: de gemeenteraad van Amersfoort, t.a.v. mevrouw L. Hom, Postbus 4000, 3800 EA Amersfoort </text:p>
            <text:p text:style-name="common-al">2. <text:span text:style-name="nadrukvet">via het online formulier</text:span>: Op <text:a xlink:href="http://www.amersfoort.nl/bestemmingsplannen" xlink:type="simple">www.amersfoort.nl/bestemmingsplannen</text:a> is bij de informatie over dit ontwerp ‘TAM-omgevingsplan Plotterweg 38’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zelfde manier behandeld. Vermeld in uw zienswijze op welk ontwerpbesluit de zienswijze betrekking heeft.</text:p>
            <text:p text:style-name="last-al">Daarnaast bestaat de mogelijkheid voor het mondeling kenbaar maken van een zienswijze. Hiervoor kunt u van maandag tot en met donderdag telefonisch contact opnemen met mevrouw L. Hom via telefoonnummer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2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8-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k Plotterweg 38</meta:user-defined>
    <meta:user-defined meta:name="DCTERMS.W3CDTF/DCTERMS.available">2025-12-12</meta:user-defined>
    <meta:user-defined meta:name="DCTERMS.W3CDTF/OVERHEIDop.jaargang">2025</meta:user-defined>
    <meta:user-defined meta:name="OVERHEIDop.publicationIssue">541208</meta:user-defined>
    <meta:user-defined meta:name="OVERHEIDop.GmbID/DC.identifier">gmb-2025-541208</meta:user-defined>
    <meta:user-defined meta:name="OVERHEIDop.versieInformatie"/>
  </office:meta>
</office:document-meta>
</file>