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ote Kaap 8, 3894 K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12-2025</text:span> een besluit genomen op de aanvraag met zaaknummer 00500000098419 voor het plaatsen van een dakkapel op locatie Groote Kaap 8, 3894 K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120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4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Groote Kaap 8, 3894 KD Zeewol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07</meta:user-defined>
    <meta:user-defined meta:name="OVERHEIDop.GmbID/DC.identifier">gmb-2025-541207</meta:user-defined>
    <meta:user-defined meta:name="OVERHEIDop.versieInformatie"/>
  </office:meta>
</office:document-meta>
</file>