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inrichten van een in- of uitrit op het perceel Roméostraat 40, 3816 S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inrichten van een in- of uitrit op het perceel Roméostraat 40, 3816 SE Amersfoort</text:span>
          </text:p>
            <text:p text:style-name="common-al">De Gemeente Amersfoort heeft op 09-12-2025 een omgevingsvergunning geweigerd voor het inrichten van een in- of uitrit op het perceel Roméostraat 40, 3816 SE Amersfoort, met kenmerk CLZ-00030052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9-12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120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0052</meta:user-defined>
    <dc:language>nl</dc:language>
    <meta:user-defined meta:name="OVERHEIDop.locatietype/OVERHEIDop.gebiedsmarkering">Punt</meta:user-defined>
    <meta:user-defined meta:name="DC.title">Weigering omgevingsvergunning voor het inrichten van een in- of uitrit op het perceel Roméostraat 40, 3816 SE Amersfoor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03</meta:user-defined>
    <meta:user-defined meta:name="OVERHEIDop.GmbID/DC.identifier">gmb-2025-541203</meta:user-defined>
    <meta:user-defined meta:name="OVERHEIDop.versieInformatie"/>
  </office:meta>
</office:document-meta>
</file>