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4-8-1-1">
      <style:table-column-properties style:rel-column-width="39*"/>
    </style:style>
    <style:style style:family="table-column" style:parent-style-name="colspec" style:name="id1-3-2-2-4-8-1-2">
      <style:table-column-properties style:rel-column-width="52*"/>
    </style:style>
  </office:automatic-styles>
  <office:body>
    <office:text>
      <text:p text:style-name="new_page_staatscourant"/>
      <text:p text:style-name="single-kop-titel">Aanwijzingsbesluit heffings- en invorderingsambtenaar gemeente West Maas en Waa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 Maas en Waal,</text:p>
            <text:p text:style-name="al"/>
            <text:p text:style-name="al">
            <text:span text:style-name="nadrukondlijn">gelet</text:span>
            <text:span text:style-name="nadrukondlijn"> op:</text:span>
          </text:p>
            <text:p text:style-name="al">- artikel 231 lid 2 onder b en c van de Gemeentewet;</text:p>
            <text:p text:style-name="al">- de Algemene Wet inzake Rijksbelastingen; </text:p>
            <text:p text:style-name="al">- de Invorderingswet 1990;</text:p>
            <text:p text:style-name="al"/>
            <text:p text:style-name="al">
            <text:span text:style-name="nadrukondlijn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Heffings- en invorderingsambtenaar</text:p>
            <text:p text:style-name="al">De Teammanager Bedrijfsvoering (functiecode 01B01) en de Teammanager Dienstverlening (functiecode 01B02) met ingang van 1 januari 2025 aanwijzen als ambtenaar, bedoeld in artikel 231, tweede lid, onderdeel b en c van de Gemeentewet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Overgangsbepaling</text:p>
            <text:p text:style-name="al">De functionaris die op grond van dit besluit aangewezen is, treedt in de plaats van de functionaris die als zodanig vóór de inwerkingtreding van dit besluit aangewezen was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Citeertitel en inwerkingtreding</text:p>
            <text:list text:style-name="id1-3-2-2-4-2">
              <text:list-item text:style-override="id1-3-2-2-4-2-1">
                <text:number>1.</text:number>
                <text:p text:style-name="al">Dit besluit wordt aangehaald als ‘Aanwijzingsbesluit heffings- en invorderingsambtenaar gemeente West Maas en Waal 2025’.</text:p>
              </text:list-item>
              <text:list-item text:style-override="id1-3-2-2-4-2-2">
                <text:number>2.</text:number>
                <text:p text:style-name="al">Dit besluit treedt in werking met ingang van de dag na die van de bekendmaking en werkt terug tot en met 1 januari 2025. </text:p>
              </text:list-item>
              <text:list-item text:style-override="id1-3-2-2-4-2-3">
                <text:number>3.</text:number>
                <text:p text:style-name="al">Met ingang van de inwerkingtreding van dit besluit vervalt het ‘Aanwijzingsbesluit heffingsambtenaar gemeente West Maas en Waal’ d.d. 23 februari 2016. </text:p>
              </text:list-item>
            </text:list>
            <text:p text:style-name="al"/>
            <text:p text:style-name="al">Aldus vastgesteld in de vergadering van 16 december 2025.</text:p>
            <text:p text:style-name="al"/>
            <text:p text:style-name="al"/>
            <text:p text:style-name="al">Het college van burgemeester en wethouders,</text:p>
            <text:section text:name="table_id1-3-2-2-4-8" text:style-name="table">
              <text:p text:style-name="table_top"/>
              <table:table table:style-name="tgroup">
                <table:table-column table:style-name="id1-3-2-2-4-8-1-1"/>
                <table:table-column table:style-name="id1-3-2-2-4-8-1-2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D. (Didier) Oosterom</text:p>
                    <text:p text:style-name="table_al">a.i. gemeentesecretari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V.M. (Vincent) van Neerbos</text:p>
                    <text:p text:style-name="table_al">burgemeester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120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0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0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5-02-12</meta:user-defined>
    <meta:user-defined meta:name="OVERHEIDop.referentienummer">Z.126879</meta:user-defined>
    <meta:user-defined meta:name="DCTERMS.alternative">Aanwijzingsbesluit heffings- en invorderingsambtenaar gemeente West Maas en Waal 2025</meta:user-defined>
    <dc:language>nl</dc:language>
    <meta:user-defined meta:name="OVERHEIDop.locatietype/OVERHEIDop.gebiedsmarkering">Gemeente</meta:user-defined>
    <meta:user-defined meta:name="DC.title">Aanwijzingsbesluit heffings- en invorderingsambtenaar gemeente West Maas en Waal 2025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00</meta:user-defined>
    <meta:user-defined meta:name="OVERHEIDop.GmbID/DC.identifier">gmb-2025-541200</meta:user-defined>
    <meta:user-defined meta:name="OVERHEIDop.versieInformatie"/>
  </office:meta>
</office:document-meta>
</file>