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voor het voortzetten van de vestiging van een escaperoom Wescape in afwijking van de regels in het omgevingsplan aan de  Cyclaamrood 17 in Zoetermeer op 6 december 2025</text:p>
      <text:section text:name="zakelijke-mededeling_id1-3-2" text:style-name="zakelijke-mededeling">
        <text:section text:name="zakelijke-mededeling-tekst_id1-3-2-1" text:style-name="zakelijke-mededeling-tekst">
          <text:section text:name="tekst_id1-3-2-1-1" text:style-name="tekst">
            <text:p text:style-name="common-al">Op 6 december 2025 is een aanvraag voor een omgevingsvergunning ontvangen voor het voortzetten van de vestiging escaperoom Wescape in afwijking van de regels in het omgevingsplan op locatie Cyclaamrood 17 in Zoetermeer. De aanvraag is geregistreerd onder zaaknummer 2025-162026.</text:p>
            <text:p text:style-name="last-al">
            <text:span text:style-name="nadrukvet">Veiligheid, Vergunningen en Handhaving</text:span>De taken van de afdeling VVH zijn onder andere vergunningverlening, toezicht en handhaving op grond van de Omgevingswet, en aanverwante regelgeving.<text:span text:style-name="nadrukvet">Ingediende aanvragen</text:span>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19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9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2026</meta:user-defined>
    <meta:user-defined meta:name="DCTERMS.abstract">het voortzetten van de vestiging escaperoom Wescape in afwijking van de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voor een omgevingsvergunning voor het voortzetten van de vestiging van een escaperoom Wescape in afwijking van de regels in het omgevingsplan aan de  Cyclaamrood 17 in Zoetermeer op 6 december 2025</meta:user-defined>
    <meta:user-defined meta:name="DCTERMS.W3CDTF/DCTERMS.available">2025-12-11</meta:user-defined>
    <meta:user-defined meta:name="DCTERMS.W3CDTF/OVERHEIDop.jaargang">2025</meta:user-defined>
    <meta:user-defined meta:name="OVERHEIDop.publicationIssue">541198</meta:user-defined>
    <meta:user-defined meta:name="OVERHEIDop.GmbID/DC.identifier">gmb-2025-541198</meta:user-defined>
    <meta:user-defined meta:name="OVERHEIDop.versieInformatie"/>
  </office:meta>
</office:document-meta>
</file>