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 TAM- omgevingsplan ‘Karakteristieke bebouwing gemeente Cranendonc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ranendonck hebben een ontwerp TAM-omgevingsplan Karakteristieke bebouwing gemeente Cranendonck, met de digitale naam NL.IMRO.1706.TAMOP22d-ONT1 voorbereid. Wij maken bekend dat het ontwerp ter inzage wordt gelegd. U leest hieronder waar dit ontwerp over gaat, en hoe en wanneer u kunt reageren.</text:p>
            <text:p text:style-name="common-al"/>
            <text:p text:style-name="common-al">
            <text:span text:style-name="nadrukvet">Omgevingsplan</text:span>
          </text:p>
            <text:p text:style-name="common-al">De regels van de voormalige bestemmingsplannen zijn onderdeel van het tijdelijke omgevingsplan Cranendonck. Het omgevingsplan bevat ook algemene regels en regels uit gemeentelijke verordeningen. De algemene regels gelden (tenzij dit anders is aangegeven) voor de hele gemeente. De gemeente maakt dit TAM-omgevingsplan om het omgevingsplan te wijzigen voor het aspect ‘karakteristieke panden’.</text:p>
            <text:p text:style-name="common-al"/>
            <text:p text:style-name="common-al">
            <text:span text:style-name="nadrukvet">Doel van de wijziging</text:span>
          </text:p>
            <text:p text:style-name="common-al">Het doel van de wijziging van het omgevingsplan is het verankeren van de aanduiding van karakteristieke panden in Cranendonck in het omgevingsplan van de gemeente Cranendonck.</text:p>
            <text:p text:style-name="common-al">
            <text:span text:style-name="nadrukvet"/>
          </text:p>
            <text:p text:style-name="common-al"/>
            <text:p text:style-name="common-al">
            <text:span text:style-name="nadrukvet">Het ontwerp bekijken</text:span>
          </text:p>
            <text:p text:style-name="common-al">U kunt het ontwerp van de regels, motivering en verbeelding bekijken van vrijdag 12 december 2025 tot en met donderdag 22 januari 2026. Dat kan op de volgende manieren:</text:p>
            <text:p text:style-name="common-al">- Via <text:a xlink:href="https://omgevingswet.overheid.nl/regels-op-de-kaart/" xlink:type="simple">https://omgevingswet.overheid.nl/regels-op-de-kaart/</text:a> kunt u het ontwerp met de regels en de plek waar deze gelden vinden. Het ontwerp vindt u door te zoeken op ‘TAM-omgevingsplan Karakteristieke bebouwing gemeente Cranendonck’ of de locatie van het gemeentehuis, Capucijnerplein 1 in Budel, aan te klikken op de kaart.</text:p>
            <text:p text:style-name="common-al">- Tijdens openingstijden in de publiekshal van het gemeentehuis aan het Capucijnerplein 1 in Budel. U kunt hiervoor een afspraak maken door te bellen met 140495.</text:p>
            <text:p text:style-name="common-al"/>
            <text:p text:style-name="common-al">
            <text:span text:style-name="nadrukvet">Uw mening geven</text:span>
          </text:p>
            <text:p text:style-name="common-al">U kunt van vrijdag 12 december 2025 tot en met donderdag 22 januari 2026 uw mening (zienswijze) geven over het ontwerp. U kunt uw reactie zowel schriftelijk als mondeling geven. Een mondelinge zienswijze kunt u -op afspraak- indienen bij de balie van het gemeentehuis. Een schriftelijke zienswijze richt u aan de gemeenteraad van Cranendonck, Postbus 2090, 6020 AB Budel.</text:p>
            <text:p text:style-name="common-al"/>
            <text:p text:style-name="common-al">
            <text:span text:style-name="nadrukvet">Ondertekening</text:span>
          </text:p>
            <text:p text:style-name="common-al">Burgemeester en wethouders van de gemeente Cranendonck, 11 december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54119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19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19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Cranendonck</meta:user-defined>
    <meta:user-defined meta:name="OVERHEID.Informatietype/DC.type">officiële publicatie</meta:user-defined>
    <meta:user-defined meta:name="OVERHEIDop.Rubriek/DC.type">ruimtelijk plan of omgevingsdocument</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Ruimtelijkplan/OVERHEIDop.bekendmakingBetreffendePlan">NL.IMRO.1706.TAMOP22d-ONT1</meta:user-defined>
    <meta:user-defined meta:name="OVERHEIDop.Plansoort/OVERHEIDop.plansoort">bestemmings- of omgevingsplan</meta:user-defined>
    <meta:user-defined meta:name="DCTERMS.abstract">Ontwerpwijziging TAM- omgevingsplan ‘Karakteristieke bebouwing gemeente Cranendonck’</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Ontwerpwijziging TAM- omgevingsplan ‘Karakteristieke bebouwing gemeente Cranendonck’</meta:user-defined>
    <meta:user-defined meta:name="DCTERMS.W3CDTF/DCTERMS.available">2025-12-11</meta:user-defined>
    <meta:user-defined meta:name="DCTERMS.W3CDTF/OVERHEIDop.jaargang">2025</meta:user-defined>
    <meta:user-defined meta:name="OVERHEIDop.publicationIssue">541196</meta:user-defined>
    <meta:user-defined meta:name="OVERHEIDop.GmbID/DC.identifier">gmb-2025-541196</meta:user-defined>
    <meta:user-defined meta:name="OVERHEIDop.versieInformatie"/>
  </office:meta>
</office:document-meta>
</file>