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oarpsfeest Eastrum van 19 tot en met 21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heeft gemeente Noardeast-Fryslân een aanvraag ontvangen voor een evenementenvergunning op het perceel Heechswei 1 B, 9125 EG Eastrum. De aanvraag is geregistreerd onder zaaknummer 2025-318929. De aanvraag betreft het organiseren van Doarpsfeest Eastrum van 19 tot en met 21 jun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119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318929</meta:user-defined>
    <meta:user-defined meta:name="DCTERMS.abstract">Aanvraag evenementenvergunning voor het organiseren van Doarpsfeest Eastrum van 19 tot en met 21 juni 2026 op het perceel Heechswei 1 B, 9125 EG Eastrum</meta:user-defined>
    <dc:language>nl</dc:language>
    <meta:user-defined meta:name="OVERHEIDop.locatietype/OVERHEIDop.gebiedsmarkering">Punt</meta:user-defined>
    <meta:user-defined meta:name="DC.title">Ontvangst aanvraag evenementenvergunning voor het organiseren van Doarpsfeest Eastrum van 19 tot en met 21 juni 202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1195</meta:user-defined>
    <meta:user-defined meta:name="OVERHEIDop.GmbID/DC.identifier">gmb-2025-541195</meta:user-defined>
    <meta:user-defined meta:name="OVERHEIDop.versieInformatie"/>
  </office:meta>
</office:document-meta>
</file>