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erstmarkt Steenstraat en Basiliektui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</text:span>
          </text:p>
            <text:p text:style-name="common-al">De burgemeester maakt bekend dat zij de volgende vergunning heeft verleend:</text:p>
            <text:p text:style-name="common-al">Datum besluit: 5-12-2025</text:p>
            <text:p text:style-name="common-al">Omschrijving: Kerstmarkt Steenstraat</text:p>
            <text:p text:style-name="common-al">Locatie: Steenstraat en Basiliektuin</text:p>
            <text:p text:style-name="common-al">Zaaknummer: 932477</text:p>
            <text:p text:style-name="common-al">Datum evenement: 21-12-2025</text:p>
            <text:p text:style-name="common-al">Tijdstip evenement: 13:00 uur tot 18:00 uur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Een bezwaarschrift moet binnen 6 weken na verzending van dit besluit (zie datum) gestuurd worden naar de burgemeester van de gemeente Hulst, Postbus 49, 4560 AA Hulst.</text:p>
            <text:p text:style-name="common-al">alinea </text:p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common-al">
            <text:span text:style-name="nadrukvet"/>
          </text:p>
            <text:p text:style-name="common-al">
            <text:span text:style-name="nadrukvet">Vragen?</text:span>
          </text:p>
            <text:p text:style-name="last-al">Heeft u vragen of wilt u de vergunning opvragen? Dit is te verkrijgen bij de afdeling Wonen en Werken, Grote Markt 21 te Hulst, via tel. 14-0114 of via info@gemeentehulst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119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9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9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32477</meta:user-defined>
    <dc:language>nl</dc:language>
    <meta:user-defined meta:name="OVERHEIDop.locatietype/OVERHEIDop.gebiedsmarkering">Vlak</meta:user-defined>
    <meta:user-defined meta:name="DC.title">Besluit evenementenvergunning Kerstmarkt Steenstraat en Basiliektuin Huls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94</meta:user-defined>
    <meta:user-defined meta:name="OVERHEIDop.GmbID/DC.identifier">gmb-2025-541194</meta:user-defined>
    <meta:user-defined meta:name="OVERHEIDop.versieInformatie"/>
  </office:meta>
</office:document-meta>
</file>