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geldraaierspad 6 1033Z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op het voordakvlak</text:p>
            <text:p text:style-name="common-al">Zaakadres: Orgeldraaierspad 6 1033ZR Amsterdam</text:p>
            <text:p text:style-name="common-al">Datum ontvangst: 25-11-2025</text:p>
            <text:p text:style-name="common-al">Zaaknummer: Z2025-050329</text:p>
            <text:p text:style-name="common-al">DSO-nummer: 202511250062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193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19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19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0329</meta:user-defined>
    <meta:user-defined meta:name="DCTERMS.abstract">plaatsen van een dakkapel op het voor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rgeldraaierspad 6 1033ZR Amsterdam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1193</meta:user-defined>
    <meta:user-defined meta:name="OVERHEIDop.GmbID/DC.identifier">gmb-2025-541193</meta:user-defined>
    <meta:user-defined meta:name="OVERHEIDop.versieInformatie"/>
  </office:meta>
</office:document-meta>
</file>