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Hendriklaan 34-H 1075B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uitbouw aan de achterzijde en het vergroten van het bestaand balkon dat door het realiseren van de uitbouw een dakterras wordt </text:p>
            <text:p text:style-name="common-al">Zaakadres: Prins Hendriklaan 34-H 1075BD Amsterdam</text:p>
            <text:p text:style-name="common-al">Datum ontvangst: 25-11-2025</text:p>
            <text:p text:style-name="common-al">Zaaknummer: Z2025-050301</text:p>
            <text:p text:style-name="common-al">DSO-nummer: 202511250200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19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19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19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301</meta:user-defined>
    <meta:user-defined meta:name="DCTERMS.abstract">het realiseren van een uitbouw aan de achterzijde en het vergroten van het bestaand balkon dat door het realiseren van de uitbouw een dakterras word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 Hendriklaan 34-H 1075BD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191</meta:user-defined>
    <meta:user-defined meta:name="OVERHEIDop.GmbID/DC.identifier">gmb-2025-541191</meta:user-defined>
    <meta:user-defined meta:name="OVERHEIDop.versieInformatie"/>
  </office:meta>
</office:document-meta>
</file>