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Ontwerpverkeersbesluit opheffen geslotenverklaring voor alle motorvoertuigen De Wendelstraat en invoeren vrachtverbo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graaf maken bekend, dat zij voornemens zijn, de geslotenverklaring voor alle motorvoertuigen in een gedeelte van de De Wendelstraat op te heffen en een vrachtverbod in te voeren. In 1986 is er een verkeersbesluit genomen voor het invoeren van  een geslotenverklaring voor alle motorvoertuigen in een gedeelte van de De Wendelstraat. Deze geslotenverklaring werd ook fysiek afgedwongen door het aanleggen van een bussluis. Het doel van deze geslotenverklaring was om doorgaand verkeer op de De Wendelstraat te weren zodat het gebruik ging maken van de daarvoor bedoelde Hofstraat. Sinds de ingebruikname van de Euregioweg rond het jaar 2007 hebben zowel de Heistraat als Kerkraderweg hun functie als doorgaande hoofdontsluitingsweg tussen Heerlen en Kerkrade verloren. Hierdoor is ook de De Wendelstraat niet meer interessant voor doorgaand verkeer. De aanleiding voor het instellen van de geslotenverklaring in 1986 is daarmee komen te vervallen. Met name in het belang van het verbeteren van de bereikbaarheid en algehele verkeersveiligheid van de woonbuurt het Eikske wordt het wenselijk geacht deze geslotenverklaring nu op te heffen. In het belang van de verkeersveiligheid in de De Wendelstraat  wordt er een vrachtverbod ingevoerd in de De Wendelstraat ter plaatse van de Kerkraderweg en de Jan van Galenstraat. Voor deze maatregelen is dit verkeersbesluit opgesteld.  </text:p>
            <text:p text:style-name="common-al">Een en ander overeenkomstig is met de bij dit ONTWERP-verkeersbesluit behorende situatietekening ‘Opheffen geslotenverklaring gemotoriseerd verkeer De Wendelstraat’ met tekeningnummer IB-2025-09-02  d.d. 2 september 2025;</text:p>
            <text:p text:style-name="common-al">Gelet op de belangen die bij een dergelijk verkeersbesluit een rol kunnen spelen, hebben Burgemeester en wethouders van Landgraaf besloten om de uniforme openbare voorbereidingsprocedure ingevolge de Algemene wet bestuursrecht te volgen (Afdeling 3.4). Dit betekent, dat eerst een ONTWERP-besluit ter inzage wordt gelegd waar belanghebbenden hun zienswijze over kenbaar kunnen maken. Na afweging van alle relevante belangen zal vervolgens een definitief verkeersbesluit worden genomen waartegen beroep kan worden ingediend. </text:p>
            <text:p text:style-name="tussenkopcur">Terinzagelegging:</text:p>
            <text:p text:style-name="common-al">De stukken die betrekking hebben op dit ONTWERP-verkeersbesluit liggen voor belanghebbenden met ingang van de dag na de publicatie, gedurende zes weken tijdens de openingstijden ter inzage bij het KCC van de gemeente Landgraaf.</text:p>
            <text:p text:style-name="tussenkopcur">Indienen zienswijzen:</text:p>
            <text:p text:style-name="last-al">Gedurende de termijn dat de stukken ter inzage liggen, kunnen belanghebbenden hun zienswijze over het ONTWERP-verkeersbesluit overeenkomstig het bepaalde in artikel 3:15 van de Algemene wet bestuursrecht, naar keuze schriftelijk dan wel mondeling, naar voren brengen bij het college van burgemeester en wethouders van Landgraaf, Postbus 31000, 6370 AA Landgraaf. Voor nadere informatie over deze verkeersmaatregelen kunt u zich telefonisch wenden tot de afdeling Ruimtelijke Ontwikkeling en Grondzaken, telefonisch bereikbaar op nummer 14 04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41190</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190</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190</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5/xml/MC-DRP-OverigeWegverkeer-Web-ZM.xml</meta:user-defined>
    <meta:user-defined meta:name="OVERHEID.Gemeente/DC.creator">Landgraaf</meta:user-defined>
    <meta:user-defined meta:name="OVERHEID.Informatietype/DC.type">officiële publicatie</meta:user-defined>
    <meta:user-defined meta:name="OVERHEIDop.Rubriek/DC.type">verkeersbesluit of -mededeling</meta:user-defined>
    <meta:user-defined meta:name="OVERHEID.Gemeente/DCTERMS.publisher">Landgraaf</meta:user-defined>
    <meta:user-defined meta:name="OVERHEID.Gemeente/OVERHEID.authority">Landgraaf</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lternative">gemeente Landgraaf - Opheffen geslotenverklaring voor alle motorvoertuigen en invoeren vrachtverbod - De Wendelstraat</meta:user-defined>
    <meta:user-defined meta:name="OVERHEIDop.verkeersbordcode">C7</meta:user-defined>
    <dc:language>nl</dc:language>
    <meta:user-defined meta:name="OVERHEIDop.locatietype/OVERHEIDop.gebiedsmarkering">Lijn</meta:user-defined>
    <meta:user-defined meta:name="DC.title">Gemeente Landgraaf – Ontwerpverkeersbesluit opheffen geslotenverklaring voor alle motorvoertuigen De Wendelstraat en invoeren vrachtverbod.</meta:user-defined>
    <meta:user-defined meta:name="OVERHEIDop.datumEindeReactietermijn">2026-01-22</meta:user-defined>
    <meta:user-defined meta:name="OVERHEIDop.TilID/OVERHEIDop.terinzageleggingOP">til-2025-42628</meta:user-defined>
    <meta:user-defined meta:name="DCTERMS.W3CDTF/DCTERMS.available">2025-12-11</meta:user-defined>
    <meta:user-defined meta:name="OVERHEIDop.externeBijlage">Verkeersbesluit d.d. 24 juni 1986|exb-2025-45669</meta:user-defined>
    <meta:user-defined meta:name="OVERHEIDop.externeBijlage">Adviesmemo Grenspaal 12 d.d. 29 september 2023|exb-2025-45670</meta:user-defined>
    <meta:user-defined meta:name="OVERHEIDop.externeBijlage">B&amp;W nota gemeente Landgraaf d.d. 5 december 2023|exb-2025-45671</meta:user-defined>
    <meta:user-defined meta:name="OVERHEIDop.externeBijlage">Bewonersbrief Grenspaal 12 d.d. mei 2023|exb-2025-45672</meta:user-defined>
    <meta:user-defined meta:name="OVERHEIDop.externeBijlage">Bewonersbrief d.d. 18 december 2023|exb-2025-45673</meta:user-defined>
    <meta:user-defined meta:name="OVERHEIDop.externeBijlage">Bewonersbrief d.d. 25 november 2024|exb-2025-45674</meta:user-defined>
    <meta:user-defined meta:name="OVERHEIDop.externeBijlage">Bewonersbrief d.d. 9 mei 2025|exb-2025-45675</meta:user-defined>
    <meta:user-defined meta:name="OVERHEIDop.externeBijlage">Tekening TEK-DSO-BI-001 d.d. 14-11-2025|exb-2025-45676</meta:user-defined>
    <meta:user-defined meta:name="OVERHEIDop.externeBijlage">Tekening TEK-DSO-BI-002 d.d. 24-11-2025|exb-2025-45677</meta:user-defined>
    <meta:user-defined meta:name="OVERHEIDop.externeBijlage">Rapportage Fugro Trillingsonderzoek d.d. 23-9-2025|exb-2025-45678</meta:user-defined>
    <meta:user-defined meta:name="OVERHEIDop.externeBijlage">Tekeningnummer IB-2025-09-02|exb-2025-45679</meta:user-defined>
    <meta:user-defined meta:name="DCTERMS.W3CDTF/OVERHEIDop.jaargang">2025</meta:user-defined>
    <meta:user-defined meta:name="OVERHEIDop.publicationIssue">541190</meta:user-defined>
    <meta:user-defined meta:name="OVERHEIDop.GmbID/DC.identifier">gmb-2025-541190</meta:user-defined>
    <meta:user-defined meta:name="OVERHEIDop.versieInformatie"/>
  </office:meta>
</office:document-meta>
</file>