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Meije en Kerkweg 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heeft de Omgevingsdienst Midden-Holland (ODMH) namens de gemeente Bodegraven-Reeuwijk een melding ontvangen ter plaatse van de Meije en Kerkweg Bodegraven.</text:p>
            <text:p text:style-name="common-al">Het gaat om het graven in de bodem verontrenigde bodem</text:p>
            <text:p text:style-name="common-al">De melding heeft kenmerk 2025-0002341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118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3417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Meije en Kerkweg  Bodegra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85</meta:user-defined>
    <meta:user-defined meta:name="OVERHEIDop.GmbID/DC.identifier">gmb-2025-541185</meta:user-defined>
    <meta:user-defined meta:name="OVERHEIDop.versieInformatie"/>
  </office:meta>
</office:document-meta>
</file>