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bijbehorend bouwwerk, Wethouder Koningslaan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december 2025 een Omgevingsvergunning geweigerd voor de aanvraag met zaaknummer Z2025-00001060 op locatie Wethouder Koningslaan 4 te Volenda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9 december 2025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1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 besluit op locatie Wethouder Koningslaan 4 te Volendam</meta:user-defined>
    <dc:language>nl</dc:language>
    <meta:user-defined meta:name="OVERHEIDop.locatietype/OVERHEIDop.gebiedsmarkering">Vlak</meta:user-defined>
    <meta:user-defined meta:name="DC.title">Toestemming voor het legaliseren van een bijbehorend bouwwerk, Wethouder Koningslaan 4 te Volendam</meta:user-defined>
    <meta:user-defined meta:name="OVERHEIDop.datumEindeReactietermijn">2026-01-20</meta:user-defined>
    <meta:user-defined meta:name="OVERHEIDop.terinzageleggingBG">https://jeleefomgeving.nl/inzien/855928955/2808c866-57f0-47f3-bf41-46f1e041b7f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65</meta:user-defined>
    <meta:user-defined meta:name="OVERHEIDop.GmbID/DC.identifier">gmb-2025-541165</meta:user-defined>
    <meta:user-defined meta:name="OVERHEIDop.versieInformatie"/>
  </office:meta>
</office:document-meta>
</file>