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riët Freezerplantsoen 16, 7321 LD Apeldoorn, het plaatsen van een tijdelijke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12-2025</text:p>
            <text:p text:style-name="common-al">Zaaknummer:  0200601861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116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6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6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18619</meta:user-defined>
    <dc:language>nl</dc:language>
    <meta:user-defined meta:name="OVERHEIDop.locatietype/OVERHEIDop.gebiedsmarkering">Punt</meta:user-defined>
    <meta:user-defined meta:name="DC.title">Aanvraag Omgevingsvergunning Harriët Freezerplantsoen 16, 7321 LD Apeldoorn, het plaatsen van een tijdelijke stacarava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164</meta:user-defined>
    <meta:user-defined meta:name="OVERHEIDop.GmbID/DC.identifier">gmb-2025-541164</meta:user-defined>
    <meta:user-defined meta:name="OVERHEIDop.versieInformatie"/>
  </office:meta>
</office:document-meta>
</file>