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, Gertrudisstraat 2 W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tijdelijk plaatsen van een woonunit op de locatie Gertrudisstraat 2 W1 Weert (v). De aanvraag om omgevingsvergunning is ontvangen op 7 december 2025 en is geregistreerd onder zaaknummer Z2025-0000236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116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4</meta:user-defined>
    <meta:user-defined meta:name="DCTERMS.abstract">Betreft: Aanvraag op locatie Gertrudisstraat 2 W1 Weert (v)</meta:user-defined>
    <dc:language>nl</dc:language>
    <meta:user-defined meta:name="OVERHEIDop.locatietype/OVERHEIDop.gebiedsmarkering">Vlak</meta:user-defined>
    <meta:user-defined meta:name="DC.title">Aanvraag Omgevingsvergunning voor het tijdelijk plaatsen van een woonunit, Gertrudisstraat 2 W1 Weert (v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60</meta:user-defined>
    <meta:user-defined meta:name="OVERHEIDop.GmbID/DC.identifier">gmb-2025-541160</meta:user-defined>
    <meta:user-defined meta:name="OVERHEIDop.versieInformatie"/>
  </office:meta>
</office:document-meta>
</file>