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60, 1214 BN Hilversum, Chrysantenstraat 60 1214 BN Hilversum (plaatsen dakopbouw en dakraam voorzijde, legaliseren dakterras); 1873148; 09-12-2025; Status: BOPA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hrysantenstraat 60, 1214 BN Hilversum (plaatsen dakopbouw en dakraam voorzijde, legaliseren dakterras); 1873148; 09-12-2025; Status: BOPA Vergunning verleend,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1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148</meta:user-defined>
    <dc:language>nl</dc:language>
    <meta:user-defined meta:name="DC.title">Chrysantenstraat 60, 1214 BN Hilversum, Chrysantenstraat 60 1214 BN Hilversum (plaatsen dakopbouw en dakraam voorzijde, legaliseren dakterras); 1873148; 09-12-2025; Status: BOPA Vergunning verleend, g</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662</meta:user-defined>
    <meta:user-defined meta:name="OVERHEIDop.publicationIssue">541156</meta:user-defined>
    <meta:user-defined meta:name="OVERHEIDop.GmbID/DC.identifier">gmb-2025-541156</meta:user-defined>
    <meta:user-defined meta:name="OVERHEIDop.versieInformatie"/>
  </office:meta>
</office:document-meta>
</file>