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Ingetrokken), Marijkelaan 16, 6133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Marijkelaan 16, 6133BA Sittard</text:p>
            <text:p text:style-name="common-al">
            <text:span text:style-name="nadrukvet">Datum besluit:</text:span> 9 december 2025, <text:span text:style-name="nadrukvet">Verzenddatum:</text:span> 9 december 2925</text:p>
            <text:p text:style-name="common-al">
            <text:span text:style-name="nadrukvet">Kenmerk: </text:span>2025-000022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1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292</meta:user-defined>
    <meta:user-defined meta:name="DCTERMS.abstract">Betreft : besluit tot intrekking op locatie Marijkelaan 16, 6133BA Sittard</meta:user-defined>
    <dc:language>nl</dc:language>
    <meta:user-defined meta:name="OVERHEIDop.locatietype/OVERHEIDop.gebiedsmarkering">Vlak</meta:user-defined>
    <meta:user-defined meta:name="DC.title">Kennisgeving besluit op omgevingsvergunning regulier (Ingetrokken), Marijkelaan 16, 6133BA Sitta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53</meta:user-defined>
    <meta:user-defined meta:name="OVERHEIDop.GmbID/DC.identifier">gmb-2025-541153</meta:user-defined>
    <meta:user-defined meta:name="OVERHEIDop.versieInformatie"/>
  </office:meta>
</office:document-meta>
</file>