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M-omgevingsplan, ontwerp, Antoniusstraat 32-32a-34 Blitterswijc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ray maken, gelet op artikel 16.30 van de Omgevingswet en artikel 10.3c van het Omgevingsbesluit, bekend dat het ontwerp van het TAM-omgevingsplan Hoofdstuk 22aa Antoniusstraat 32-32a-34 Blitterswijck (NL.IMRO.0984.TAM24002-on01) vanaf 19 december 2025 voor een ieder ter inzage ligt.</text:p>
            <text:p text:style-name="common-al">
            <text:span text:style-name="nadrukvet">Wat is de inhoud van het plan?</text:span>
          </text:p>
            <text:p text:style-name="common-al">Op de locatie Antoniusstraat 34 is een glastuinbouwbedrijf gevestigd welke volledig gesaneerd zal worden inclusief alle bebouwing. De bestaande agrarische bedrijfswoning aan de Antoniusstraat 34 wordt omgezet naar een reguliere burgerwoning. Naast die woning wordt ook een nieuwe vrijstaande burgerwoning gerealiseerd. Op de locaties Antoniusstraat 32 en 32a zijn planologisch twee bedrijfswoningen aanwezig, die als twee aparte woningen te onderscheiden zijn. Feitelijk is op beide locaties sprake van een reguliere burgerwoningen. Met deze planwijziging wordt de feitelijke situatie als reguliere burgerwoningen planologisch geregeld. Met het in procedure brengen van het ontwerpplan wordt deze ontwikkeling juridisch-planologisch geformaliseerd.</text:p>
            <text:p text:style-name="common-al">
            <text:span text:style-name="nadrukvet">Waar en wanneer kunt u de stukken inzien?</text:span>
          </text:p>
            <text:p text:style-name="common-al">Het ontwerp van het TAM-omgevingsplan Hoofdstuk 22aa Antoniusstraat 32-32a-34 Blitterswijck (NL.IMRO.0984.TAM24002-on01) met bijbehorende stukken ligt vanaf 19 december 2025 tot en met 29 januari 2026 ter inzage. Als u het TAM-Omgevingsplan wilt inzien op het gemeentehuis, Raadhuisstraat 1 in Venray, vragen wij u om een afspraak maken via het klantencontactcenter op telefoonnummer 0478-52 33 33.</text:p>
            <text:p text:style-name="common-al">De stukken zijn digitaal te raadplegen op de website <text:a xlink:href="https://www.ruimtelijkeplannen.nl" xlink:type="simple">https://www.ruimtelijkeplannen.nl</text:a> en via een doorverwijzing op de website <text:a xlink:href="https://omgevingswet.overheid.nl/regels-op-de-kaart/" xlink:type="simple">https://omgevingswet.overheid.nl/regels-op-de-kaart/</text:a>. Op <text:a xlink:href="http://www.venray.nl/ter-inzage-liggende-stukken" xlink:type="simple">www.venray.nl/ter-inzage-liggende-stukken</text:a> vindt u de directe link naar het plan. Het identificatienummer van het plan is NL.IMRO.0984.TAM24002-on01.</text:p>
            <text:p text:style-name="common-al">
            <text:span text:style-name="nadrukvet">Hoe kunt u reageren?</text:span>
          </text:p>
            <text:p text:style-name="common-al">Gedurende de inzagetermijn kan een ieder schriftelijk of mondeling zienswijzen indienen bij de gemeenteraad van Venray, Postbus 500, 5800 AM Venray. Voor het geven van een mondelinge zienswijze kunt u een afspraak maken via het klantencontactcenter op telefoonnummer 0478-52 33 33. Naast de mogelijkheid om schriftelijk dan wel mondeling zienswijzen in te dienen, is het ook mogelijk dit digitaal te doen. U kunt hiervoor naar <text:a xlink:href="http://www.venray.nl/melding-klacht-bezwaar-en-zienswijze" xlink:type="simple">www.venray.nl/melding-klacht-bezwaar-en-zienswijze</text:a>.</text:p>
            <text:p text:style-name="common-al">
            <text:span text:style-name="nadrukvet">Wilt u meer informatie?</text:span>
          </text:p>
            <text:p text:style-name="common-al">Voor vragen over de gang van zaken van het omgevingsplan kunt u contact opnemen via het klantencontactcenter op telefoonnummer 0478-52 33 33.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enray, d.d. 18 dec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4115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15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15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TAM24002-on01</meta:user-defined>
    <meta:user-defined meta:name="OVERHEIDop.Plansoort/OVERHEIDop.plansoort">bestemmings- of omgevingsplan</meta:user-defined>
    <meta:user-defined meta:name="OVERHEIDop.referentienummer">NL.IMRO.0984.TAM24002-on01</meta:user-defined>
    <meta:user-defined meta:name="DCTERMS.abstract">TAM-omgevingsplan Hoofdstuk 22aa Antoniusstraat 32 32a 34 Blitterswijck </meta:user-defined>
    <dc:language>nl</dc:language>
    <meta:user-defined meta:name="OVERHEIDop.locatietype/OVERHEIDop.gebiedsmarkering">Vlak</meta:user-defined>
    <meta:user-defined meta:name="DC.title">TAM-omgevingsplan, ontwerp, Antoniusstraat 32-32a-34 Blitterswijck</meta:user-defined>
    <meta:user-defined meta:name="DCTERMS.W3CDTF/DCTERMS.available">2025-12-18</meta:user-defined>
    <meta:user-defined meta:name="DCTERMS.W3CDTF/OVERHEIDop.jaargang">2025</meta:user-defined>
    <meta:user-defined meta:name="OVERHEIDop.publicationIssue">541152</meta:user-defined>
    <meta:user-defined meta:name="OVERHEIDop.GmbID/DC.identifier">gmb-2025-541152</meta:user-defined>
    <meta:user-defined meta:name="OVERHEIDop.versieInformatie"/>
  </office:meta>
</office:document-meta>
</file>