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nturionbaan 210 3769 AV Soesterberg, aanbrengen van een bedrijfsnaam</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een aanvraag ontvangen voor een omgevingsvergunning voor het aanbrengen van een bedrijfsnaam op locatie Centurionbaan 210 3769 AV Soesterberg.</text:p>
            <text:p text:style-name="common-al">De aanvraag is geregistreerd onder zaaknummer 1351382.</text:p>
            <text:p text:style-name="common-al">De aanvraag heeft betrekking op de volgende activiteit(en):</text:p>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1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82</meta:user-defined>
    <meta:user-defined meta:name="DCTERMS.abstract">aanbrengen van een bedrijfsn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nturionbaan 210 3769 AV Soesterberg, aanbrengen van een bedrijfsnaam</meta:user-defined>
    <meta:user-defined meta:name="DCTERMS.W3CDTF/DCTERMS.available">2025-12-11</meta:user-defined>
    <meta:user-defined meta:name="DCTERMS.W3CDTF/OVERHEIDop.jaargang">2025</meta:user-defined>
    <meta:user-defined meta:name="OVERHEIDop.publicationIssue">541149</meta:user-defined>
    <meta:user-defined meta:name="OVERHEIDop.GmbID/DC.identifier">gmb-2025-541149</meta:user-defined>
    <meta:user-defined meta:name="OVERHEIDop.versieInformatie"/>
  </office:meta>
</office:document-meta>
</file>